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cm"/>
          <style:tab-stop style:position="0.635cm"/>
          <style:tab-stop style:position="1.27cm"/>
          <style:tab-stop style:position="2.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7.78cm"/>
        </style:tab-stops>
      </style:paragraph-properties>
      <style:text-properties fo:color="#00000a" loext:opacity="100%" style:font-name="Calibri" fo:font-size="12pt" fo:font-weight="bold" officeooo:paragraph-rsid="0016b39c" style:font-size-asian="12pt" style:language-asian="pl" style:country-asian="PL" style:font-weight-asian="bold" style:font-name-complex="Calibri" style:font-size-complex="12pt" style:font-weight-complex="bold" fo:hyphenate="true" fo:hyphenation-remain-char-count="2" fo:hyphenation-push-char-count="2" loext:hyphenation-no-caps="false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2pt" officeooo:paragraph-rsid="0016b39c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2pt" fo:font-weight="bold" officeooo:rsid="00c8ed6c" officeooo:paragraph-rsid="0016b39c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fo:font-weight="bold" officeooo:rsid="005f3c03" officeooo:paragraph-rsid="0016b39c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2pt" fo:font-weight="bold" officeooo:paragraph-rsid="0016b39c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2pt" fo:font-weight="normal" officeooo:paragraph-rsid="001a8424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2pt" fo:font-style="italic" style:text-underline-style="solid" style:text-underline-width="auto" style:text-underline-color="font-color" fo:font-weight="bold" officeooo:paragraph-rsid="0016b39c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ext_20_body">
      <style:paragraph-properties fo:line-height="100%" fo:text-align="justify" style:justify-single-word="false"/>
      <style:text-properties officeooo:paragraph-rsid="0016b39c"/>
    </style:style>
    <style:style style:name="P9" style:family="paragraph" style:parent-style-name="Text_20_body">
      <style:paragraph-properties fo:text-align="justify" style:justify-single-word="false"/>
      <style:text-properties officeooo:paragraph-rsid="0016b39c"/>
    </style:style>
    <style:style style:name="P10" style:family="paragraph" style:parent-style-name="Text_20_body">
      <style:paragraph-properties fo:text-align="justify" style:justify-single-word="false"/>
      <style:text-properties officeooo:paragraph-rsid="001a8424"/>
    </style:style>
    <style:style style:name="P11" style:family="paragraph" style:parent-style-name="Text_20_body">
      <style:paragraph-properties fo:text-align="start" style:justify-single-word="false"/>
      <style:text-properties officeooo:paragraph-rsid="001a8424"/>
    </style:style>
    <style:style style:name="P12" style:family="paragraph" style:parent-style-name="Text_20_body">
      <style:paragraph-properties fo:text-align="center" style:justify-single-word="false"/>
      <style:text-properties officeooo:paragraph-rsid="0016b39c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2pt" fo:font-style="italic" fo:font-weight="normal" officeooo:rsid="00704cb1" officeooo:paragraph-rsid="0016b39c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16b39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6b39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bold" officeooo:rsid="005f3c03" officeooo:paragraph-rsid="00200ad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fo:break-before="page"/>
      <style:text-properties style:font-name="Arial" fo:font-size="12pt" officeooo:paragraph-rsid="00200ad9" style:font-size-asian="12pt" style:font-size-complex="12pt"/>
    </style:style>
    <style:style style:name="P18" style:family="paragraph" style:parent-style-name="Normal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2pt" officeooo:paragraph-rsid="0016b39c" style:font-size-asian="12pt" style:font-size-complex="12pt"/>
    </style:style>
    <style:style style:name="P19" style:family="paragraph" style:parent-style-name="Plain_20_Text" style:list-style-name="L4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Arial" fo:font-size="12pt" officeooo:paragraph-rsid="0016b39c" style:font-size-asian="12pt" style:font-name-complex="Calibri" style:font-size-complex="12pt"/>
    </style:style>
    <style:style style:name="P20" style:family="paragraph" style:parent-style-name="Standard" style:list-style-name="L2">
      <style:paragraph-properties fo:text-align="justify" style:justify-single-word="false">
        <style:tab-stops>
          <style:tab-stop style:position="0cm"/>
          <style:tab-stop style:position="0.635cm"/>
          <style:tab-stop style:position="2.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7.78cm"/>
        </style:tab-stops>
      </style:paragraph-properties>
      <style:text-properties style:font-name="Arial" fo:font-size="12pt" officeooo:paragraph-rsid="0016b39c" style:font-size-asian="12pt" style:font-name-complex="Calibri" style:font-size-complex="12pt"/>
    </style:style>
    <style:style style:name="P21" style:family="paragraph" style:parent-style-name="Standard" style:list-style-name="L2">
      <style:paragraph-properties fo:text-align="justify" style:justify-single-word="false">
        <style:tab-stops>
          <style:tab-stop style:position="0cm"/>
          <style:tab-stop style:position="0.635cm"/>
          <style:tab-stop style:position="2.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7.78cm"/>
        </style:tab-stops>
      </style:paragraph-properties>
      <style:text-properties style:font-name="Arial" fo:font-size="12pt" officeooo:paragraph-rsid="0016b39c" style:font-size-asian="12pt" style:font-size-complex="12pt"/>
    </style:style>
    <style:style style:name="P22" style:family="paragraph" style:parent-style-name="Standard" style:list-style-name="L5">
      <style:paragraph-properties fo:text-align="justify" style:justify-single-word="false"/>
      <style:text-properties style:font-name="Arial" fo:font-size="12pt" officeooo:paragraph-rsid="0016b39c" style:font-size-asian="12pt" style:font-size-complex="12pt"/>
    </style:style>
    <style:style style:name="P23" style:family="paragraph" style:parent-style-name="Standard" style:list-style-name="L3">
      <style:paragraph-properties fo:line-height="115%" fo:text-align="justify" style:justify-single-word="false" fo:hyphenation-ladder-count="no-limit" style:text-autospace="none">
        <style:tab-stops>
          <style:tab-stop style:position="0.501cm"/>
        </style:tab-stops>
      </style:paragraph-properties>
      <style:text-properties style:font-name="Arial" fo:font-size="12pt" officeooo:paragraph-rsid="001768b7" style:font-size-asian="12pt" style:font-size-complex="12pt" fo:hyphenate="true" fo:hyphenation-remain-char-count="2" fo:hyphenation-push-char-count="2" loext:hyphenation-no-caps="false"/>
    </style:style>
    <style:style style:name="P24" style:family="paragraph" style:parent-style-name="Standard" style:list-style-name="L4">
      <style:paragraph-properties fo:line-height="115%" fo:text-align="justify" style:justify-single-word="false">
        <style:tab-stops>
          <style:tab-stop style:position="0cm"/>
          <style:tab-stop style:position="0.635cm"/>
          <style:tab-stop style:position="1.27cm"/>
          <style:tab-stop style:position="2.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7.78cm"/>
        </style:tab-stops>
      </style:paragraph-properties>
      <style:text-properties style:font-name="Arial" fo:font-size="12pt" officeooo:paragraph-rsid="0016b39c" style:font-size-asian="12pt" style:font-size-complex="12pt"/>
    </style:style>
    <style:style style:name="P25" style:family="paragraph" style:parent-style-name="Standard" style:list-style-name="L5">
      <style:paragraph-properties fo:text-align="justify" style:justify-single-word="false"/>
      <style:text-properties style:font-name="Arial" fo:font-size="12pt" officeooo:rsid="002a6949" officeooo:paragraph-rsid="0016b39c" style:font-size-asian="12pt" style:font-size-complex="12pt"/>
    </style:style>
    <style:style style:name="P26" style:family="paragraph" style:parent-style-name="Standard" style:list-style-name="L5">
      <style:paragraph-properties fo:text-align="justify" style:justify-single-word="false"/>
      <style:text-properties style:font-name="Arial" fo:font-size="12pt" officeooo:rsid="002b2ee2" officeooo:paragraph-rsid="0016b39c" style:font-size-asian="12pt" style:font-size-complex="12pt"/>
    </style:style>
    <style:style style:name="P27" style:family="paragraph" style:parent-style-name="Standard" style:list-style-name="L3">
      <style:paragraph-properties fo:line-height="115%" fo:text-align="justify" style:justify-single-word="false" fo:hyphenation-ladder-count="no-limit" style:text-autospace="none">
        <style:tab-stops>
          <style:tab-stop style:position="0.501cm"/>
        </style:tab-stops>
      </style:paragraph-properties>
      <style:text-properties fo:color="#00000a" loext:opacity="100%" style:font-name="Arial" fo:font-size="12pt" officeooo:paragraph-rsid="001768b7" style:font-size-asian="12pt" style:language-asian="pl" style:country-asian="PL" style:font-name-complex="Calibri" style:font-size-complex="12pt" fo:hyphenate="true" fo:hyphenation-remain-char-count="2" fo:hyphenation-push-char-count="2" loext:hyphenation-no-caps="false"/>
    </style:style>
    <style:style style:name="P28" style:family="paragraph" style:parent-style-name="Standard" style:list-style-name="L3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none">
        <style:tab-stops>
          <style:tab-stop style:position="0cm"/>
          <style:tab-stop style:position="0.635cm"/>
          <style:tab-stop style:position="1.27cm"/>
          <style:tab-stop style:position="2.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7.78cm"/>
        </style:tab-stops>
      </style:paragraph-properties>
      <style:text-properties fo:color="#00000a" loext:opacity="100%" style:font-name="Arial" fo:font-size="11pt" officeooo:paragraph-rsid="001768b7" style:font-size-asian="11pt" style:language-asian="pl" style:country-asian="PL" style:font-name-complex="Calibri" style:font-size-complex="11pt" fo:hyphenate="true" fo:hyphenation-remain-char-count="2" fo:hyphenation-push-char-count="2" loext:hyphenation-no-caps="false"/>
    </style:style>
    <style:style style:name="P29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Arial" fo:font-size="12pt" officeooo:paragraph-rsid="0016b39c" style:font-size-asian="12pt" style:font-size-complex="12pt"/>
    </style:style>
    <style:style style:name="P30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Arial" officeooo:paragraph-rsid="0016b39c"/>
    </style:style>
    <style:style style:name="P31" style:family="paragraph" style:parent-style-name="Standard" style:list-style-name="L3" style:master-page-name="">
      <style:paragraph-properties fo:line-height="115%" fo:text-align="justify" style:justify-single-word="false" fo:hyphenation-ladder-count="no-limit" style:page-number="auto" style:text-autospace="none">
        <style:tab-stops>
          <style:tab-stop style:position="0.501cm"/>
        </style:tab-stops>
      </style:paragraph-properties>
      <style:text-properties fo:color="#00000a" loext:opacity="100%" style:font-name="Arial" fo:font-size="12pt" officeooo:paragraph-rsid="001768b7" style:font-size-asian="12pt" style:language-asian="pl" style:country-asian="PL" style:font-name-complex="Calibri" style:font-size-complex="12pt" fo:hyphenate="true" fo:hyphenation-remain-char-count="2" fo:hyphenation-push-char-count="2" loext:hyphenation-no-caps="false"/>
    </style:style>
    <style:style style:name="P32" style:family="paragraph" style:parent-style-name="Standard" style:list-style-name="L4">
      <style:paragraph-properties fo:margin-top="0cm" fo:margin-bottom="0.046cm" style:contextual-spacing="false" fo:line-height="115%" fo:text-align="justify" style:justify-single-word="false">
        <style:tab-stops>
          <style:tab-stop style:position="0cm"/>
          <style:tab-stop style:position="0.635cm"/>
          <style:tab-stop style:position="1.27cm"/>
          <style:tab-stop style:position="2.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7.78cm"/>
        </style:tab-stops>
      </style:paragraph-properties>
      <style:text-properties style:font-name="Arial" fo:font-size="12pt" officeooo:paragraph-rsid="0016b39c" style:font-size-asian="12pt" style:font-name-complex="Calibri" style:font-size-complex="12pt"/>
    </style:style>
    <style:style style:name="P33" style:family="paragraph" style:parent-style-name="Text_20_body" style:list-style-name="L5">
      <style:paragraph-properties fo:text-align="justify" style:justify-single-word="false"/>
      <style:text-properties style:font-name="Arial" fo:font-size="12pt" officeooo:paragraph-rsid="0016b39c" style:font-size-asian="12pt" style:font-size-complex="12pt"/>
    </style:style>
    <style:style style:name="P34" style:family="paragraph" style:parent-style-name="Text_20_body" style:list-style-name="L6">
      <style:paragraph-properties fo:line-height="100%" fo:text-align="justify" style:justify-single-word="false"/>
      <style:text-properties style:font-name="Arial" fo:font-size="12pt" officeooo:paragraph-rsid="0016b39c" style:font-size-asian="12pt" style:font-size-complex="12pt"/>
    </style:style>
    <style:style style:name="P35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" officeooo:paragraph-rsid="0016b39c"/>
    </style:style>
    <style:style style:name="P36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" fo:font-size="12pt" officeooo:paragraph-rsid="0016b39c" style:font-size-asian="12pt" style:font-size-complex="12pt"/>
    </style:style>
    <style:style style:name="P37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" officeooo:rsid="0016b39c" officeooo:paragraph-rsid="0016b39c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14e304" style:font-size-asian="12pt" style:font-size-complex="12pt"/>
    </style:style>
    <style:style style:name="T3" style:family="text">
      <style:text-properties style:font-name="Arial" fo:font-size="12pt" officeooo:rsid="00c6db5c" style:font-size-asian="12pt" style:font-size-complex="12pt"/>
    </style:style>
    <style:style style:name="T4" style:family="text">
      <style:text-properties style:font-name="Arial" fo:font-size="12pt" officeooo:rsid="00adcf0c" style:font-size-asian="12pt" style:font-size-complex="12pt"/>
    </style:style>
    <style:style style:name="T5" style:family="text">
      <style:text-properties style:font-name="Arial" fo:font-size="12pt" officeooo:rsid="001d7f6c" style:font-size-asian="12pt" style:font-size-complex="12pt"/>
    </style:style>
    <style:style style:name="T6" style:family="text">
      <style:text-properties style:font-name="Arial" fo:font-size="12pt" officeooo:rsid="002b2ee2" style:font-size-asian="12pt" style:font-size-complex="12pt"/>
    </style:style>
    <style:style style:name="T7" style:family="text">
      <style:text-properties style:font-name="Arial" fo:font-size="12pt" officeooo:rsid="003378dd" style:font-size-asian="12pt" style:font-size-complex="12pt"/>
    </style:style>
    <style:style style:name="T8" style:family="text">
      <style:text-properties style:font-name="Arial" fo:font-size="12pt" officeooo:rsid="00c7d948" style:font-size-asian="12pt" style:font-size-complex="12pt"/>
    </style:style>
    <style:style style:name="T9" style:family="text">
      <style:text-properties style:font-name="Arial" fo:font-size="12pt" officeooo:rsid="00b79924" style:font-size-asian="12pt" style:font-size-complex="12pt"/>
    </style:style>
    <style:style style:name="T10" style:family="text">
      <style:text-properties style:font-name="Arial" fo:font-size="12pt" officeooo:rsid="0016b39c" style:font-size-asian="12pt" style:font-size-complex="12pt"/>
    </style:style>
    <style:style style:name="T11" style:family="text">
      <style:text-properties style:font-name="Arial" fo:font-size="12pt" officeooo:rsid="00237217" style:font-size-asian="12pt" style:font-size-complex="12pt"/>
    </style:style>
    <style:style style:name="T12" style:family="text">
      <style:text-properties style:font-name="Arial" fo:font-size="12pt" fo:font-style="italic" fo:font-weight="bold" officeooo:rsid="00acf6c6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Arial" fo:font-size="12pt" fo:font-style="italic" fo:font-weight="bold" officeooo:rsid="00171fd5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font-name="Arial" fo:font-size="12pt" fo:font-style="italic" fo:font-weight="bold" officeooo:rsid="00237354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style:font-name="Arial" fo:font-size="12pt" fo:font-style="italic" fo:font-weight="bold" officeooo:rsid="00c7d948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style:font-name="Arial" fo:font-size="12pt" fo:font-style="italic" fo:font-weight="bold" officeooo:rsid="0019efb2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style:font-name="Arial" fo:font-size="12pt" fo:font-style="italic" fo:font-weight="bold" officeooo:rsid="00237217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Arial" fo:font-size="12pt" fo:font-style="italic" fo:font-weight="bold" style:font-size-asian="12pt" style:font-style-asian="italic" style:font-size-complex="12pt" style:font-style-complex="italic"/>
    </style:style>
    <style:style style:name="T19" style:family="text">
      <style:text-properties style:font-name="Arial" fo:font-size="12pt" fo:font-style="italic" fo:font-weight="bold" officeooo:rsid="00171fd5" style:font-size-asian="12pt" style:font-style-asian="italic" style:font-size-complex="12pt" style:font-style-complex="italic"/>
    </style:style>
    <style:style style:name="T20" style:family="text">
      <style:text-properties style:font-name="Arial" fo:font-size="12pt" fo:font-weight="bold" style:font-size-asian="12pt" style:font-size-complex="12pt"/>
    </style:style>
    <style:style style:name="T21" style:family="text">
      <style:text-properties style:font-name="Arial" fo:font-size="12pt" fo:font-weight="bold" officeooo:rsid="00481abb" style:font-size-asian="12pt" style:font-size-complex="12pt"/>
    </style:style>
    <style:style style:name="T22" style:family="text">
      <style:text-properties style:font-name="Arial" fo:font-size="12pt" fo:font-weight="bold" officeooo:rsid="007754d3" style:font-size-asian="12pt" style:font-size-complex="12pt"/>
    </style:style>
    <style:style style:name="T23" style:family="text">
      <style:text-properties style:font-name="Arial" fo:font-size="12pt" fo:font-weight="bold" officeooo:rsid="00967267" style:font-size-asian="12pt" style:font-size-complex="12pt"/>
    </style:style>
    <style:style style:name="T24" style:family="text">
      <style:text-properties style:font-name="Arial" fo:font-size="12pt" fo:font-weight="bold" officeooo:rsid="00988e38" style:font-size-asian="12pt" style:font-size-complex="12pt"/>
    </style:style>
    <style:style style:name="T25" style:family="text">
      <style:text-properties style:font-name="Arial" fo:font-size="12pt" fo:language="en" fo:country="US" style:font-size-asian="12pt" style:font-size-complex="12pt"/>
    </style:style>
    <style:style style:name="T26" style:family="text">
      <style:text-properties style:use-window-font-color="true" loext:opacity="0%" style:font-name="Arial" fo:font-size="12pt" style:font-size-asian="12pt" style:font-size-complex="12pt"/>
    </style:style>
    <style:style style:name="T27" style:family="text">
      <style:text-properties style:use-window-font-color="true" loext:opacity="0%" style:font-name="Arial" fo:font-size="12pt" officeooo:rsid="00adcf0c" style:font-size-asian="12pt" style:font-size-complex="12pt"/>
    </style:style>
    <style:style style:name="T28" style:family="text">
      <style:text-properties style:use-window-font-color="true" loext:opacity="0%" fo:font-size="12pt" officeooo:rsid="00b70c54" style:font-size-asian="12pt" style:font-size-complex="12pt"/>
    </style:style>
    <style:style style:name="T29" style:family="text">
      <style:text-properties style:use-window-font-color="true" loext:opacity="0%" fo:font-size="12pt" officeooo:rsid="00b3daff" style:font-size-asian="12pt" style:font-size-complex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7f6c10" style:font-size-asian="12pt" style:font-size-complex="12pt"/>
    </style:style>
    <style:style style:name="T32" style:family="text">
      <style:text-properties fo:font-size="12pt" officeooo:rsid="006e8184" style:font-size-asian="12pt" style:font-size-complex="12pt"/>
    </style:style>
    <style:style style:name="T33" style:family="text">
      <style:text-properties fo:font-size="12pt" officeooo:rsid="00c6db5c" style:font-size-asian="12pt" style:font-size-complex="12pt"/>
    </style:style>
    <style:style style:name="T34" style:family="text">
      <style:text-properties fo:font-size="12pt" officeooo:rsid="00af3a7d" style:font-size-asian="12pt" style:font-size-complex="12pt"/>
    </style:style>
    <style:style style:name="T35" style:family="text">
      <style:text-properties fo:font-size="12pt" officeooo:rsid="009c6626" style:font-size-asian="12pt" style:font-size-complex="12pt"/>
    </style:style>
    <style:style style:name="T36" style:family="text">
      <style:text-properties fo:font-size="12pt" officeooo:rsid="009a1fcf" style:font-size-asian="12pt" style:font-size-complex="12pt"/>
    </style:style>
    <style:style style:name="T37" style:family="text">
      <style:text-properties fo:font-size="12pt" officeooo:rsid="00988e38" style:font-size-asian="12pt" style:font-size-complex="12pt"/>
    </style:style>
    <style:style style:name="T38" style:family="text">
      <style:text-properties fo:font-size="12pt" officeooo:rsid="00c3c5b2" style:font-size-asian="12pt" style:font-size-complex="12pt"/>
    </style:style>
    <style:style style:name="T39" style:family="text">
      <style:text-properties fo:font-size="12pt" officeooo:rsid="0016b39c" style:font-size-asian="12pt" style:font-size-complex="12pt"/>
    </style:style>
    <style:style style:name="T40" style:family="text">
      <style:text-properties fo:font-size="12pt" officeooo:rsid="001bf9bf" style:font-size-asian="12pt" style:font-size-complex="12pt"/>
    </style:style>
    <style:style style:name="T41" style:family="text">
      <style:text-properties officeooo:rsid="009c6626"/>
    </style:style>
    <style:style style:name="T42" style:family="text">
      <style:text-properties fo:color="#00000a" loext:opacity="100%" style:language-asian="pl" style:country-asian="PL" style:font-name-complex="Calibri"/>
    </style:style>
    <style:style style:name="T43" style:family="text">
      <style:text-properties style:font-name-asian="Calibri" style:font-name-complex="Calibri"/>
    </style:style>
    <style:style style:name="T44" style:family="text">
      <style:text-properties style:font-name-complex="Calibri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5f3c03" style:font-weight-asian="bold" style:font-weight-complex="bold"/>
    </style:style>
    <style:style style:name="T47" style:family="text">
      <style:text-properties fo:font-weight="bold" style:font-weight-asian="bold" style:font-name-complex="Calibri" style:font-weight-complex="bold"/>
    </style:style>
    <style:style style:name="T48" style:family="text">
      <style:text-properties officeooo:rsid="00c85806"/>
    </style:style>
    <style:style style:name="T49" style:family="text">
      <style:text-properties officeooo:rsid="00c85e4f"/>
    </style:style>
    <style:style style:name="T50" style:family="text">
      <style:text-properties officeooo:rsid="00c8ed6c"/>
    </style:style>
    <style:style style:name="T51" style:family="text">
      <style:text-properties officeooo:rsid="002a6949"/>
    </style:style>
    <style:style style:name="T52" style:family="text">
      <style:text-properties officeooo:rsid="002b2ee2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812f7b" style:font-weight-asian="normal" style:font-weight-complex="normal"/>
    </style:style>
    <style:style style:name="T55" style:family="text">
      <style:text-properties fo:font-weight="normal" officeooo:rsid="005e40a4" style:font-weight-asian="normal" style:font-weight-complex="normal"/>
    </style:style>
    <style:style style:name="T56" style:family="text">
      <style:text-properties fo:font-weight="normal" officeooo:rsid="0039e35b" style:font-weight-asian="normal" style:font-weight-complex="normal"/>
    </style:style>
    <style:style style:name="T57" style:family="text">
      <style:text-properties officeooo:rsid="0016dc93"/>
    </style:style>
    <style:style style:name="T58" style:family="text">
      <style:text-properties officeooo:rsid="00837738"/>
    </style:style>
    <style:style style:name="T59" style:family="text">
      <style:text-properties officeooo:rsid="005e40a4"/>
    </style:style>
    <style:style style:name="T60" style:family="text">
      <style:text-properties style:text-position="super 58%" style:font-name="Arial" fo:font-size="12pt" fo:font-weight="bold" officeooo:rsid="00967267" style:font-size-asian="12pt" style:font-size-complex="12pt"/>
    </style:style>
    <style:style style:name="T61" style:family="text">
      <style:text-properties fo:color="#000000" loext:opacity="100%" style:font-name="Arial" fo:font-size="12pt" fo:language="en" fo:country="US" style:font-size-asian="12pt" style:font-size-complex="12pt"/>
    </style:style>
    <style:style style:name="T62" style:family="text">
      <style:text-properties fo:color="#000000" loext:opacity="100%" style:font-name="Arial" fo:font-size="12pt" fo:language="en" fo:country="US" officeooo:rsid="002b2ee2" style:font-size-asian="12pt" style:font-size-complex="12pt"/>
    </style:style>
    <style:style style:name="T63" style:family="text">
      <style:text-properties officeooo:rsid="00c7d948"/>
    </style:style>
    <style:style style:name="T64" style:family="text">
      <style:text-properties officeooo:rsid="001a8424"/>
    </style:style>
    <style:style style:name="T65" style:family="text">
      <style:text-properties officeooo:rsid="001b42d5"/>
    </style:style>
    <style:style style:name="T66" style:family="text">
      <style:text-properties officeooo:rsid="00200ad9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1">OGŁOSZENIE O NABORZE NA WOLNE STANOWISKO URZĘDNICZE.</text:span></text:span></text:p>
      <text:p text:style-name="P9"><text:span text:style-name="Strong_20_Emphasis"><text:span text:style-name="T1"/></text:span></text:p>
      <text:p text:style-name="P9"><text:span text:style-name="Strong_20_Emphasis"><text:span text:style-name="T1">Starostwo Powiatowe w </text:span></text:span><text:span text:style-name="Strong_20_Emphasis"><text:span text:style-name="T2">Tomaszowie Lubelskim</text:span></text:span><text:span text:style-name="Strong_20_Emphasis"><text:span text:style-name="T1">, ul. </text:span></text:span><text:span text:style-name="Strong_20_Emphasis"><text:span text:style-name="T2">Lwowska 68, 22-600 Tomaszów Lubelski </text:span></text:span><text:span text:style-name="Strong_20_Emphasis"><text:span text:style-name="T1">ogłasza nabór na wolne stanowisko urzędnicze: <text:s/></text:span></text:span></text:p>
      <text:p text:style-name="P9"><text:span text:style-name="Strong_20_Emphasis"><text:span text:style-name="T3">Referent do spraw </text:span></text:span><text:span text:style-name="Strong_20_Emphasis"><text:span text:style-name="T10">rozwoju gospodarczego i pozyskiwania funduszy zewnętrznych</text:span></text:span><text:span text:style-name="Strong_20_Emphasis"><text:span text:style-name="T3"> w Wydziale Promocji i Rozwoju Starostwa Powiatowego w Tomaszowie Lubelskim</text:span></text:span></text:p>
      <text:p text:style-name="P9"><text:span text:style-name="Strong_20_Emphasis"><text:span text:style-name="T12"/></text:span></text:p>
      <text:p text:style-name="P2"/>
      <text:p text:style-name="P10"><text:span text:style-name="Strong_20_Emphasis"><text:span text:style-name="T1">Nabór dotyczy zatrudnienia: </text:span></text:span></text:p>
      <text:p text:style-name="P11"><text:span text:style-name="Strong_20_Emphasis"><text:span text:style-name="T1">- w wymiarze pełnym<text:line-break/>- na czas nieokreślony, z jednoczesnym zastrzeżeniem, że umowa na czas nieokreślony <text:s/>jest poprzedzona umowami na czas określony</text:span></text:span></text:p>
      <text:p text:style-name="P8"><text:span text:style-name="Strong_20_Emphasis"><text:span text:style-name="T1">W miesiącu </text:span></text:span><text:span text:style-name="Strong_20_Emphasis"><text:span text:style-name="T3">grudzień</text:span></text:span><text:span text:style-name="Strong_20_Emphasis"><text:span text:style-name="T4"> </text:span></text:span><text:span text:style-name="Strong_20_Emphasis"><text:span text:style-name="T1">20</text:span></text:span><text:span text:style-name="Strong_20_Emphasis"><text:span text:style-name="T4">2</text:span></text:span><text:span text:style-name="Strong_20_Emphasis"><text:span text:style-name="T3">2</text:span></text:span><text:span text:style-name="Strong_20_Emphasis"><text:span text:style-name="T1"> r. wskaźnik zatrudnienia osób niepełnosprawnych<text:line-break/>w Starostwie Powiatowym w </text:span></text:span><text:span text:style-name="Strong_20_Emphasis"><text:span text:style-name="T5">Tomaszowie Lubelskim</text:span></text:span><text:span text:style-name="Strong_20_Emphasis"><text:span text:style-name="T1">, w rozumieniu przepisów<text:line-break/>o rehabilitacji zawodowej i społecznej oraz zatrudnianiu osób niepełnosprawnych, wynosił </text:span></text:span><text:span text:style-name="Strong_20_Emphasis"><text:span text:style-name="T26">po</text:span></text:span><text:span text:style-name="Strong_20_Emphasis"><text:span text:style-name="T27">niżej </text:span></text:span><text:span text:style-name="Strong_20_Emphasis"><text:span text:style-name="T26">6 %.</text:span></text:span></text:p>
      <text:p text:style-name="P9"><text:span text:style-name="Strong_20_Emphasis"><text:span text:style-name="T1"/></text:span></text:p>
      <text:p text:style-name="P9"><text:span text:style-name="Strong_20_Emphasis"><text:span text:style-name="T1">1. Wymagania niezbędne jakie powinni spełniać kandydaci:</text:span></text:span></text:p>
      <text:list xml:id="list2745008217" text:style-name="L1">
        <text:list-item>
          <text:p text:style-name="P29">Obywatelstwo polskie.</text:p>
        </text:list-item>
        <text:list-item>
          <text:p text:style-name="P35"><text:span text:style-name="T30">Wykształcenie wyższe <text:s/>w rozumieniu </text:span><text:span text:style-name="T31">przepisów </text:span><text:span text:style-name="T30">o szkolnictwie wyższym </text:span><text:span text:style-name="T32">i nauce</text:span><text:span text:style-name="T34">.</text:span><text:span text:style-name="T35"> </text:span></text:p>
        </text:list-item>
        <text:list-item>
          <text:p text:style-name="P36">Posiadanie pełnej zdolności do czynności prawnych oraz korzystania z pełni praw publicznych.</text:p>
        </text:list-item>
        <text:list-item>
          <text:p text:style-name="P36">Brak skazania prawomocnym wyrokiem sądu za umyślne przestępstwo ścigane<text:line-break/>z oskarżenia publicznego lub umyślne przestępstwo skarbowe.</text:p>
        </text:list-item>
        <text:list-item>
          <text:p text:style-name="P18">Znajomość obsługi komputera w obszarze środowiska Windows (programy biurowe – edytor tekstów, arkusz kalkulacyjny), <text:span text:style-name="T66">i</text:span>nternetu oraz urządzeń biurowych.</text:p>
        </text:list-item>
        <text:list-item>
          <text:p text:style-name="P36">Stan zdrowia pozwalający na zatrudnienie na określonym w naborze stanowisku.</text:p>
        </text:list-item>
        <text:list-item>
          <text:p text:style-name="P36">Nieposzlakowana opinia.</text:p>
        </text:list-item>
        <text:list-item>
          <text:p text:style-name="P36">Znajomość procedur aplikacji wniosków z udziałem funduszy krajowych i unijnych.</text:p>
        </text:list-item>
        <text:list-item>
          <text:p text:style-name="P37">Doświadczenie w realizacji projektów międzynarodowych.</text:p>
        </text:list-item>
        <text:list-item>
          <text:p text:style-name="P30"><text:span text:style-name="T36">Z</text:span><text:span text:style-name="T30">najomość przepisów i zagadnień prawnych w zakresie </text:span><text:span text:style-name="T37">u</text:span><text:span text:style-name="T30">staw</text:span><text:span text:style-name="T37">y</text:span><text:span text:style-name="T30"> z dnia 14 czerwca 1960 r. Kodeks postępowania administracyjnego ( Dz. U. z 202</text:span><text:span text:style-name="T38">2</text:span><text:span text:style-name="T30"> r. poz. </text:span><text:span text:style-name="T38">2000<text:line-break/>z późn. zm.</text:span><text:span text:style-name="T30">), </text:span><text:span text:style-name="T41"><text:s/></text:span><text:span text:style-name="T37">u</text:span><text:span text:style-name="T30">staw</text:span><text:span text:style-name="T37">y</text:span><text:span text:style-name="T30"> z dnia 5 czerwca 1998 r. o samorządzie powiatowym (Dz. U. z 20</text:span><text:span text:style-name="T38">22</text:span><text:span text:style-name="T30"> r. poz. </text:span><text:span text:style-name="T38">1526</text:span><text:span text:style-name="T30">) </text:span><text:span text:style-name="T37">oraz ustawy z dnia 21 listopada 2008 r. o pracownikach samorządowych (Dz. U. z 20</text:span><text:span text:style-name="T38">22</text:span><text:span text:style-name="T37"> r. poz. </text:span><text:span text:style-name="T38">530</text:span><text:span text:style-name="T37">), </text:span><text:span text:style-name="T33">ustawy z dnia 26 czerwca1974 r. Kodeks pracy ( Dz. U. z 2022 r., poz. 1510 z późn. zm), </text:span><text:span text:style-name="T39">ustawy z dnia 11 września 2019 r. <text:s/></text:span><text:span text:style-name="T40">prawo zamówień publicznych </text:span><text:span text:style-name="T39">(Dz. U. z 2022 r. poz. 1710 z późn. zm.)</text:span></text:p>
        </text:list-item>
        <text:list-item>
          <text:p text:style-name="P30"><text:span text:style-name="T33"><text:s/></text:span><text:span text:style-name="T28">C</text:span><text:span text:style-name="T29">o najmniej roczny staż pracy w administracji samorządowej.</text:span></text:p>
          <text:p text:style-name="P29"/>
        </text:list-item>
      </text:list>
      <text:p text:style-name="P9"><text:span text:style-name="Strong_20_Emphasis"><text:span text:style-name="T1">2. Wymagania dodatkowe:</text:span></text:span></text:p>
      <text:list xml:id="list2886634666" text:style-name="L2">
        <text:list-item>
          <text:p text:style-name="P20">znajomość przepisów prawa w zakresie: ochrony danych osobowych, dostępu<text:line-break/><text:soft-page-break/>do informacji publicznej,</text:p>
          <text:p text:style-name="P21"/>
        </text:list-item>
      </text:list>
      <text:p text:style-name="P9"><text:span text:style-name="Strong_20_Emphasis"><text:span text:style-name="T1">3. Zakres podstawowych zadań na tym stanowisku będzie następujący:</text:span></text:span></text:p>
      <text:list xml:id="list707656862" text:style-name="L3">
        <text:list-item>
          <text:p text:style-name="P31">przygotowanie informacji o zadaniach realizowanych przez Wydział, opracowań<text:line-break/>i danych dla potrzeb Zarządu i Rady Powiatu,</text:p>
        </text:list-item>
        <text:list-item>
          <text:p text:style-name="P27">gromadzenie danych, współpraca z jednostkami organizacyjnymi i wydziałami<text:line-break/>Starostwa Powiatowego w opracowywaniu WPF i raportu o stanie powiatu,</text:p>
        </text:list-item>
        <text:list-item>
          <text:p text:style-name="P27">współpraca z komórkami organizacyjnymi starostwa, jednostkami organizacyjnymi powiatu oraz innymi podmiotami w przygotowywaniu wniosków do Funduszy<text:line-break/>Strukturalnych UE i programów krajowych w celu pozyskania funduszy na realizację projektów, koordynowanie ich wdrażania, realizacji i rozliczania,</text:p>
        </text:list-item>
        <text:list-item>
          <text:p text:style-name="P27">przygotowywanie do archiwizacji dokumentacji realizowanych przez Wydział<text:line-break/>projektów,</text:p>
        </text:list-item>
        <text:list-item>
          <text:p text:style-name="P27">prowadzenie sprawozdawczości i monitoringu w okresie trwałości realizowanych projektów.</text:p>
        </text:list-item>
        <text:list-item>
          <text:p text:style-name="P27">obsługa organizacyjno -administracyjna kapituły wyróżnienia „Srebrny Gryf Powiatu Tomaszowskiego” i organizacja gal wyróżnienia,</text:p>
        </text:list-item>
        <text:list-item>
          <text:p text:style-name="P27">inicjowanie działań na rzecz rozwoju przedsiębiorczości w powiecie – promocja przedsiębiorczości,</text:p>
        </text:list-item>
        <text:list-item>
          <text:p text:style-name="P27">współpraca z przedsiębiorcami i organizacjami przedsiębiorców, aktualizacja baz danych,</text:p>
        </text:list-item>
        <text:list-item>
          <text:p text:style-name="P27">współpraca z instytucjami powiatowego rynku pracy w zakresie realizacji zadań</text:p>
          <text:p text:style-name="P23"><text:span text:style-name="T42">powiatu w rozwiązywaniu problemów bezrobocia.</text:span><text:span text:style-name="T47"><text:tab/></text:span></text:p>
          <text:p text:style-name="P28"/>
        </text:list-item>
      </text:list>
      <text:p text:style-name="P1"/>
      <text:p text:style-name="P5">4. Zakres odpowiedzialności:</text:p>
      <text:list xml:id="list1540486552" text:style-name="L4">
        <text:list-item>
          <text:p text:style-name="P24"><text:span text:style-name="T44">dbałość o wykonywanie zadań publicznych oraz o środki publiczne,<text:line-break/>z uwzględnieniem</text:span><text:span text:style-name="T43"> </text:span><text:span text:style-name="T44">interesów państwa oraz indywidualnych interesów obywateli,</text:span></text:p>
        </text:list-item>
        <text:list-item>
          <text:p text:style-name="P19">przestrzeganie prawa,</text:p>
        </text:list-item>
        <text:list-item>
          <text:p text:style-name="P19">wykonywanie zadań urzędu sumiennie, sprawnie i bezstronnie,</text:p>
        </text:list-item>
        <text:list-item>
          <text:p text:style-name="P19">zachowanie tajemnicy państwowej i służbowej w zakresie przez prawo przewidzianym,</text:p>
        </text:list-item>
        <text:list-item>
          <text:p text:style-name="P19">zachowanie uprzejmości i życzliwości w kontaktach ze zwierzchnikami, podwładnymi, <text:s/>współpracownikami oraz w kontaktach z obywatelami,</text:p>
        </text:list-item>
        <text:list-item>
          <text:p text:style-name="P19">zachowanie się z godnością w miejscu pracy i poza nim,</text:p>
        </text:list-item>
        <text:list-item>
          <text:p text:style-name="P19">sumienne i staranne wypełnianie poleceń przełożonego,</text:p>
        </text:list-item>
        <text:list-item>
          <text:p text:style-name="P19">przestrzeganie dyscypliny pracy, przepisów bhp i p. poż.</text:p>
        </text:list-item>
        <text:list-item>
          <text:p text:style-name="P19">przestrzeganie przepisów ustawy <text:s/>o ochronie danych osobowych,</text:p>
          <text:p text:style-name="P32">oraz przepisów wykonawczych do tej ustawy,</text:p>
          <text:p text:style-name="P32"/>
        </text:list-item>
      </text:list>
      <text:p text:style-name="P16"><text:line-break/></text:p>
      <text:p text:style-name="P17"><text:span text:style-name="T46"><text:line-break/><text:line-break/>5</text:span><text:span text:style-name="T45">.</text:span> <text:span text:style-name="T45">Należy złożyć następujące dokumenty:</text:span></text:p>
      <text:p text:style-name="P15"/>
      <text:list xml:id="list993804803" text:style-name="L5">
        <text:list-item>
          <text:p text:style-name="P22">list motywacyjny,</text:p>
        </text:list-item>
        <text:list-item>
          <text:p text:style-name="P22"><text:span text:style-name="T48">poświadczone przez kandydata </text:span><text:span text:style-name="T49">za zgodność</text:span><text:span text:style-name="T48"> <text:s/></text:span><text:span text:style-name="T49">z oryginałem </text:span>kserokopi<text:span text:style-name="T49">e</text:span> dyplomów potwierdzających wykształcenie,</text:p>
        </text:list-item>
        <text:list-item>
          <text:p text:style-name="P22"><text:span text:style-name="T48">poświadczone przez kandydata </text:span><text:span text:style-name="T49">za zgodność</text:span><text:span text:style-name="T48"> <text:s/></text:span><text:span text:style-name="T49">z oryginałem </text:span>kserokopi<text:span text:style-name="T49">e dokumentów potwierdzaj</text:span><text:span text:style-name="T50">ą</text:span><text:span text:style-name="T49">cych wymagany sta</text:span><text:span text:style-name="T50">ż</text:span><text:span text:style-name="T49">, </text:span><text:span text:style-name="T50">a</text:span><text:span text:style-name="T49"> w przy</text:span><text:span text:style-name="T50">p</text:span><text:span text:style-name="T49">adku zatrudnienia </text:span><text:span text:style-name="T50">zaświadczenie<text:line-break/>o zatrudnieniu,</text:span></text:p>
        </text:list-item>
        <text:list-item>
          <text:p text:style-name="P22">kserokopie zaświadczeń o ukończonych kursach, szkoleniach w przypadku ich posiadania,</text:p>
        </text:list-item>
        <text:list-item>
          <text:p text:style-name="P22">referencje i opinie z poprzednich miejsc pracy w przypadku ich posiadania,</text:p>
        </text:list-item>
        <text:list-item>
          <text:p text:style-name="P22">wypełniony kwestionariusz osobowy <text:span text:style-name="T51">dla osób ubiegających się o zatrudnienie</text:span> /<text:span text:style-name="T51">do pobrania w pokoju nr 21 w Starostwie Powiatowym w Tomaszowie Lubelskim </text:span><text:span text:style-name="T65">lub ze strony internetowej www.sptomaszowlubelski.bip.lubelskie.pl</text:span><text:span text:style-name="T51">/</text:span>,</text:p>
        </text:list-item>
        <text:list-item>
          <text:p text:style-name="P22"><text:span text:style-name="T51">o</text:span>świadczeni<text:span text:style-name="T51">a: </text:span></text:p>
          <text:list>
            <text:list-item>
              <text:p text:style-name="P25">kandydata, że nie toczy się przeciwko niemu postępowanie i nie był skazany prawomocnym wyrokiem sądu za umyślne przestępstwo ścigane z oskarżenia publicznego lub umyślne przestępstwo skarbowe, </text:p>
            </text:list-item>
            <text:list-item>
              <text:p text:style-name="P26">o braku przeciwwskazań zdrowotnych do zatrudnienia na stanowisku o które kandydat się ubiega,</text:p>
            </text:list-item>
            <text:list-item>
              <text:p text:style-name="P22">o <text:span text:style-name="T52">wyrażeniu zgody na przetwarzanie na potrzeby postępowania konkursowego danych osobowych,</text:span></text:p>
            </text:list-item>
            <text:list-item>
              <text:p text:style-name="P33"><text:span text:style-name="T54">o zapoznaniu się z k</text:span><text:span text:style-name="T53">lauzul</text:span><text:span text:style-name="T54">ą</text:span><text:span text:style-name="T53"> informacyjn</text:span><text:span text:style-name="T54">ą</text:span><text:span text:style-name="T53"> związan</text:span><text:span text:style-name="T54">ą</text:span><text:span text:style-name="T53"> z naborem na stanowisko urzędnicze w Starostwie Powiatowym w Tomaszowie Lubelskim,</text:span></text:p>
            </text:list-item>
            <text:list-item>
              <text:p text:style-name="P26">o prowadzeniu działalności gospodarczej w przypadku prowadzenia takiej działalności przez kandydata. </text:p>
            </text:list-item>
          </text:list>
        </text:list-item>
      </text:list>
      <text:p text:style-name="P4"/>
      <text:p text:style-name="P2"><text:span text:style-name="T46">6.</text:span><text:span text:style-name="T45"> Informacja o warunkach pracy na danym stanowisku:</text:span></text:p>
      <text:list xml:id="list3534030371" text:style-name="L6">
        <text:list-item>
          <text:p text:style-name="P34">praca administracyjno-biurowa w siedzibie Starostwa Powiatowego w <text:span text:style-name="T57">Tomaszowie Lubelskim</text:span>,</text:p>
        </text:list-item>
        <text:list-item>
          <text:p text:style-name="P34">współpraca w ramach komórek <text:span text:style-name="T58">Starostwa </text:span>oraz z podmiotami zewnętrznymi, </text:p>
        </text:list-item>
        <text:list-item>
          <text:p text:style-name="P34">praca przy komputerze powyżej 4 godzin dziennie,</text:p>
        </text:list-item>
        <text:list-item>
          <text:p text:style-name="P34">praca na przedmiotowym stanowisku nie jest narażona na występowanie uciążliwych i szkodliwych warunków pracy,</text:p>
        </text:list-item>
        <text:list-item>
          <text:p text:style-name="P34">nie istnieją bariery architektoniczne utrudniające wykonywanie pracy i dostępność  do budynku, do pomieszczeń biurowych i sanitarnych,</text:p>
        </text:list-item>
        <text:list-item>
          <text:p text:style-name="P34"><text:span text:style-name="T55">za</text:span><text:span text:style-name="T53">trudnienie w pełnym wymiarze czasu pracy obowiązującym pracownikó</text:span><text:span text:style-name="T56">w </text:span><text:span text:style-name="T53">samorządowych.</text:span></text:p>
        </text:list-item>
        <text:list-item>
          <text:p text:style-name="P34"><text:span text:style-name="T59">p</text:span>rzewiduje się możliwość zawarcia umowy o pracę na czas określony, a następnie jej przedłużenie lub zawarcie umowy na czas nieokreślony bez przeprowadzania kolejnego naboru.</text:p>
        </text:list-item>
      </text:list>
      <text:p text:style-name="P2"><text:line-break/><text:line-break/><text:line-break/><text:soft-page-break/><text:line-break/><text:span text:style-name="T46">7</text:span><text:span text:style-name="T45">. Wynagrodzenie</text:span></text:p>
      <text:p text:style-name="P6"><text:span text:style-name="T64">Wynagrodzenie</text:span> ustalane jest zgodnie z Regulaminem Wynagradzania Starostwa Powiatowego w <text:span text:style-name="T57">Tomaszowie Lubelskim</text:span>.</text:p>
      <text:p text:style-name="P3">8. Termin, sposób i miejsce składania dokumentów aplikacyjnych:</text:p>
      <text:p text:style-name="P9"><text:span text:style-name="T6">W</text:span><text:span text:style-name="T1">ymagane dokumenty aplikacyjne w zamkniętej kopercie z podanym imieniem, nazwiskiem i adresem zwrotnym kandydata z dopiskiem: „</text:span><text:span text:style-name="T13">N</text:span><text:span text:style-name="T18">ab</text:span><text:span text:style-name="T19">ór</text:span><text:span text:style-name="T18"> na wolne stanowisko urzędnicze - <text:s/></text:span><text:span text:style-name="Strong_20_Emphasis"><text:span text:style-name="T14">Referent do spraw </text:span></text:span><text:span text:style-name="Strong_20_Emphasis"><text:span text:style-name="T16">rozwoju gospodarczego i pozyskiwania funduszy zewnętrznych</text:span></text:span><text:span text:style-name="Strong_20_Emphasis"><text:span text:style-name="T15"> w Wydziale Promocji i Rozwoju </text:span></text:span><text:span text:style-name="Strong_20_Emphasis"><text:span text:style-name="T17">S</text:span></text:span><text:span text:style-name="Strong_20_Emphasis"><text:span text:style-name="T12">tarostwa Powiatowego w Tomaszowie Lubelskim</text:span></text:span><text:span text:style-name="T21">” </text:span><text:span text:style-name="Strong_20_Emphasis"><text:span text:style-name="T2"><text:s/></text:span></text:span><text:span text:style-name="Strong_20_Emphasis"><text:span text:style-name="T7">do dnia </text:span></text:span><text:span text:style-name="Strong_20_Emphasis"><text:span text:style-name="T8">30</text:span></text:span><text:span text:style-name="Strong_20_Emphasis"><text:span text:style-name="T9"> </text:span></text:span><text:span text:style-name="Strong_20_Emphasis"><text:span text:style-name="T8">stycznia</text:span></text:span><text:span text:style-name="Strong_20_Emphasis"><text:span text:style-name="T9"> </text:span></text:span><text:span text:style-name="T22"><text:s/></text:span><text:span text:style-name="Strong_20_Emphasis"><text:span text:style-name="T1">20</text:span></text:span><text:span text:style-name="Strong_20_Emphasis"><text:span text:style-name="T9">2</text:span></text:span><text:span text:style-name="Strong_20_Emphasis"><text:span text:style-name="T11">3</text:span></text:span><text:span text:style-name="Strong_20_Emphasis"><text:span text:style-name="T1"> r.</text:span></text:span><text:span text:style-name="T20"> włącznie </text:span><text:span text:style-name="T23">(do godziny 15</text:span><text:span text:style-name="T60">30</text:span><text:span text:style-name="T23">)</text:span><text:span text:style-name="T20">, </text:span><text:span text:style-name="T1"><text:s/>należy składać osobiście lub za pośrednictwem poczty na adres:</text:span></text:p>
      <text:p text:style-name="P7">Starostwo Powiatowe ul. Lwowska 68, 22-600 Tomaszów Lubelski</text:p>
      <text:p text:style-name="P2">Za datę doręczenia do Starostwa Powiatowego uważa się datę otrzymania dokumentów przez Starostwo (datę wpływu do Starostwa). Dokumenty doręczone po ww. terminie nie będą rozpatrywane i podlegają zwrotowi. Po upływie terminu, do złożenia dokumentów, zostanie ustalona lista kandydatów, którzy spełniają wymagania formalne określone<text:line-break/>w ogłoszeniu o naborze. Z osobami z ww. listy zostanie przeprowadzona rozmowa kwalifikacyjna.</text:p>
      <text:p text:style-name="P9"><text:span text:style-name="T1">Informacja o wyniku naboru będzie umieszczona na stronie internetowej Biuletynu Informacji Publicznej </text:span><text:span text:style-name="T25">(</text:span><text:a xlink:type="simple" xlink:href="http://www.bip.pl/" text:style-name="Internet_20_link" text:visited-style-name="Visited_20_Internet_20_Link"><text:span text:style-name="T61">www.</text:span></text:a><text:a xlink:type="simple" xlink:href="http://www.bip.pl/" text:style-name="Internet_20_link" text:visited-style-name="Visited_20_Internet_20_Link"><text:span text:style-name="T62">sptomaszowlubelski.</text:span></text:a><text:a xlink:type="simple" xlink:href="http://www.bip.pl/" text:style-name="Internet_20_link" text:visited-style-name="Visited_20_Internet_20_Link"><text:span text:style-name="T61">bip.</text:span></text:a><text:a xlink:type="simple" xlink:href="http://www.bip.pl/" text:style-name="Internet_20_link" text:visited-style-name="Visited_20_Internet_20_Link"><text:span text:style-name="T62">lubelskie.</text:span></text:a><text:a xlink:type="simple" xlink:href="http://www.bip.pl/" text:style-name="Internet_20_link" text:visited-style-name="Visited_20_Internet_20_Link"><text:span text:style-name="T61">pl</text:span></text:a><text:span text:style-name="T25">)</text:span><text:span text:style-name="T1"> oraz na tablicy informacyjnej Starostwa Powiatowego w Tomaszowie Lubelskim przy ul. Lwowskiej 68.</text:span></text:p>
      <text:p text:style-name="P5"><text:line-break/>Wymagane dokumenty: list motywacyjny powinny być opatrzone klauzulą:</text:p>
      <text:p text:style-name="P9"><text:span text:style-name="Emphasis"><text:span text:style-name="T20">Wyrażam zgodę na przetwarzanie moich danych osobowych zawartych w ofercie pracy dla potrzeb niezbędnych do realizacji procesu rekrutacji zgodnie<text:line-break/>z Rozporządzeniem Parlamentu Europejskiego i Rady (UE) 2016/679 z dnia 27 kwietnia 2016 r. w sprawie ochrony osób fizycznych w związku z przetwarzaniem danych osobowych i w sprawie swobodnego przepływu takich danych oraz uchylenia dyrektywy 95/46/WE, ustawą z dnia 21 listopada 2008r. o pracownikach samorządowych (</text:span></text:span><text:span text:style-name="Emphasis"><text:span text:style-name="T24">Dz. U. z 2019 r. poz. 1282)</text:span></text:span><text:span text:style-name="Emphasis"><text:span text:style-name="T20"> oraz klauzulą informacyjną związaną<text:line-break/>z naborem na stanowisko urzędnicze w Starostwie Powiatowym w Tomaszowie Lubelskim</text:span></text:span></text:p>
      <text:p text:style-name="P9"><text:span text:style-name="Emphasis"><text:span text:style-name="T20"/></text:span></text:p>
      <text:p text:style-name="P13">Tomaszów Lub. <text:span text:style-name="T63">16</text:span> <text:span text:style-name="T63">stycznia</text:span> 202<text:span text:style-name="T63">3</text:span> roku.</text:p>
      <text:p text:style-name="P14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0.508cm" fo:text-align="start" style:justify-single-word="false"/>
      <style:text-properties fo:font-size="12pt" style:font-size-asian="12pt" style:language-asian="pl" style:country-asian="PL" style:font-name-complex="Times New Roman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6T08:49:42.380000000</dc:date>
    <meta:editing-duration>PT1H6M18S</meta:editing-duration>
    <meta:editing-cycles>11</meta:editing-cycles>
    <meta:generator>LibreOffice/7.1.3.2$Windows_X86_64 LibreOffice_project/47f78053abe362b9384784d31a6e56f8511eb1c1</meta:generator>
    <meta:print-date>2023-01-16T08:38:47.596000000</meta:print-date>
    <meta:document-statistic meta:table-count="0" meta:image-count="0" meta:object-count="0" meta:page-count="4" meta:paragraph-count="74" meta:word-count="1128" meta:character-count="8450" meta:non-whitespace-character-count="7406"/>
  </office:meta>
</office:document-meta>
</file>