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StarSymbol" svg:font-family="StarSymbol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officeooo:paragraph-rsid="007530af"/>
    </style:style>
    <style:style style:name="P2" style:family="paragraph" style:parent-style-name="Text_20_body">
      <style:paragraph-properties fo:text-align="justify" style:justify-single-word="false"/>
      <style:text-properties officeooo:paragraph-rsid="00b79924"/>
    </style:style>
    <style:style style:name="P3" style:family="paragraph" style:parent-style-name="Text_20_body">
      <style:paragraph-properties fo:text-align="justify" style:justify-single-word="false"/>
      <style:text-properties officeooo:paragraph-rsid="00b8ab91"/>
    </style:style>
    <style:style style:name="P4" style:family="paragraph" style:parent-style-name="Text_20_body">
      <style:paragraph-properties fo:text-align="justify" style:justify-single-word="false"/>
      <style:text-properties officeooo:paragraph-rsid="0095d47a"/>
    </style:style>
    <style:style style:name="P5" style:family="paragraph" style:parent-style-name="Text_20_body">
      <style:paragraph-properties fo:text-align="justify" style:justify-single-word="false"/>
      <style:text-properties officeooo:paragraph-rsid="00c6db5c"/>
    </style:style>
    <style:style style:name="P6" style:family="paragraph" style:parent-style-name="Text_20_body">
      <style:paragraph-properties fo:text-align="justify" style:justify-single-word="false"/>
      <style:text-properties officeooo:paragraph-rsid="00acf6c6"/>
    </style:style>
    <style:style style:name="P7" style:family="paragraph" style:parent-style-name="Text_20_body">
      <style:paragraph-properties fo:text-align="justify" style:justify-single-word="false"/>
      <style:text-properties officeooo:paragraph-rsid="007754d3"/>
    </style:style>
    <style:style style:name="P8" style:family="paragraph" style:parent-style-name="Text_20_body">
      <style:paragraph-properties fo:line-height="100%" fo:text-align="justify" style:justify-single-word="false"/>
      <style:text-properties officeooo:paragraph-rsid="007530af"/>
    </style:style>
    <style:style style:name="P9" style:family="paragraph" style:parent-style-name="Text_20_body">
      <style:paragraph-properties fo:text-align="justify" style:justify-single-word="false"/>
      <style:text-properties style:font-name="Arial" fo:font-size="12pt" officeooo:paragraph-rsid="007530af" style:font-size-asian="12pt" style:font-size-complex="12pt"/>
    </style:style>
    <style:style style:name="P10" style:family="paragraph" style:parent-style-name="Text_20_body">
      <style:paragraph-properties fo:text-align="justify" style:justify-single-word="false"/>
      <style:text-properties style:font-name="Arial" fo:font-size="12pt" officeooo:paragraph-rsid="00acf6c6" style:font-size-asian="12pt" style:font-size-complex="12pt"/>
    </style:style>
    <style:style style:name="P11" style:family="paragraph" style:parent-style-name="Text_20_body">
      <style:paragraph-properties fo:text-align="justify" style:justify-single-word="false"/>
      <style:text-properties style:font-name="Arial" fo:font-size="12pt" officeooo:paragraph-rsid="00cd1bac" style:font-size-asian="12pt" style:font-size-complex="12pt"/>
    </style:style>
    <style:style style:name="P12" style:family="paragraph" style:parent-style-name="Text_20_body">
      <style:paragraph-properties fo:text-align="justify" style:justify-single-word="false"/>
      <style:text-properties style:font-name="Arial" fo:font-size="12pt" fo:font-weight="bold" officeooo:rsid="00c8ed6c" officeooo:paragraph-rsid="00c8ed6c" style:font-size-asian="12pt" style:font-weight-asian="bold" style:font-size-complex="12pt" style:font-weight-complex="bold"/>
    </style:style>
    <style:style style:name="P13" style:family="paragraph" style:parent-style-name="Text_20_body">
      <style:paragraph-properties fo:text-align="justify" style:justify-single-word="false"/>
      <style:text-properties style:font-name="Arial" fo:font-size="12pt" fo:font-weight="bold" officeooo:rsid="005f3c03" officeooo:paragraph-rsid="007530af" style:font-size-asian="12pt" style:font-weight-asian="bold" style:font-size-complex="12pt" style:font-weight-complex="bold"/>
    </style:style>
    <style:style style:name="P14" style:family="paragraph" style:parent-style-name="Text_20_body">
      <style:paragraph-properties fo:text-align="justify" style:justify-single-word="false"/>
      <style:text-properties style:font-name="Arial" fo:font-size="12pt" fo:font-weight="bold" officeooo:paragraph-rsid="007530af" style:font-size-asian="12pt" style:font-weight-asian="bold" style:font-size-complex="12pt" style:font-weight-complex="bold"/>
    </style:style>
    <style:style style:name="P15" style:family="paragraph" style:parent-style-name="Text_20_body">
      <style:paragraph-properties fo:text-align="justify" style:justify-single-word="false"/>
      <style:text-properties style:font-name="Arial" fo:font-size="12pt" fo:font-style="italic" style:text-underline-style="solid" style:text-underline-width="auto" style:text-underline-color="font-color" fo:font-weight="bold" officeooo:paragraph-rsid="007530af" style:font-size-asian="12pt" style:font-style-asian="italic" style:font-weight-asian="bold" style:font-size-complex="12pt" style:font-style-complex="italic" style:font-weight-complex="bold"/>
    </style:style>
    <style:style style:name="P16" style:family="paragraph" style:parent-style-name="Text_20_body">
      <style:paragraph-properties fo:text-align="justify" style:justify-single-word="false"/>
      <style:text-properties style:font-name="Arial" fo:font-size="12pt" fo:font-weight="normal" officeooo:paragraph-rsid="00cd1bac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text-align="start" style:justify-single-word="false"/>
      <style:text-properties officeooo:paragraph-rsid="007530af"/>
    </style:style>
    <style:style style:name="P18" style:family="paragraph" style:parent-style-name="Text_20_body">
      <style:paragraph-properties fo:text-align="center" style:justify-single-word="false"/>
      <style:text-properties officeooo:paragraph-rsid="007530af"/>
    </style:style>
    <style:style style:name="P1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none">
        <style:tab-stops>
          <style:tab-stop style:position="0cm"/>
          <style:tab-stop style:position="0.635cm"/>
          <style:tab-stop style:position="1.27cm"/>
          <style:tab-stop style:position="2.54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7.78cm"/>
        </style:tab-stops>
      </style:paragraph-properties>
      <style:text-properties fo:color="#00000a" loext:opacity="100%" style:font-name="Calibri" fo:font-size="12pt" fo:font-weight="bold" officeooo:paragraph-rsid="00c6db5c" style:font-size-asian="12pt" style:language-asian="pl" style:country-asian="PL" style:font-weight-asian="bold" style:font-name-complex="Calibri" style:font-size-complex="12pt" style:font-weight-complex="bold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2pt" officeooo:paragraph-rsid="007530af" style:font-size-asian="12pt" style:font-size-complex="12pt"/>
    </style:style>
    <style:style style:name="P21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Arial" fo:font-size="12pt" fo:font-style="italic" fo:font-weight="normal" officeooo:rsid="00704cb1" officeooo:paragraph-rsid="007530af" style:font-size-asian="12pt" style:font-style-asian="italic" style:font-weight-asian="normal" style:font-size-complex="12pt" style:font-style-complex="italic" style:font-weight-complex="normal"/>
    </style:style>
    <style:style style:name="P22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officeooo:paragraph-rsid="007530af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2pt" fo:font-weight="bold" officeooo:paragraph-rsid="007530af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2pt" fo:font-weight="bold" officeooo:rsid="005f3c03" officeooo:paragraph-rsid="007530af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justify" style:justify-single-word="false" fo:break-before="page"/>
      <style:text-properties style:font-name="Arial" fo:font-size="12pt" officeooo:paragraph-rsid="007530af" style:font-size-asian="12pt" style:font-size-complex="12pt"/>
    </style:style>
    <style:style style:name="P26" style:family="paragraph" style:parent-style-name="Normal_20__28_Web_29_" style:list-style-name="L1">
      <style:paragraph-properties fo:margin-top="0cm" fo:margin-bottom="0cm" style:contextual-spacing="false" fo:text-align="justify" style:justify-single-word="false"/>
      <style:text-properties style:font-name="Arial" fo:font-size="12pt" officeooo:paragraph-rsid="007530af" style:font-size-asian="12pt" style:font-size-complex="12pt"/>
    </style:style>
    <style:style style:name="P27" style:family="paragraph" style:parent-style-name="Plain_20_Text" style:list-style-name="L4">
      <style:paragraph-properties fo:line-height="115%" fo:text-align="justify" style:justify-single-word="false">
        <style:tab-stops>
          <style:tab-stop style:position="0.635cm"/>
        </style:tab-stops>
      </style:paragraph-properties>
      <style:text-properties style:font-name="Arial" fo:font-size="12pt" officeooo:paragraph-rsid="00c7d948" style:font-size-asian="12pt" style:font-size-complex="12pt"/>
    </style:style>
    <style:style style:name="P28" style:family="paragraph" style:parent-style-name="Plain_20_Text" style:list-style-name="L4">
      <style:paragraph-properties fo:line-height="115%" fo:text-align="justify" style:justify-single-word="false">
        <style:tab-stops>
          <style:tab-stop style:position="0.635cm"/>
        </style:tab-stops>
      </style:paragraph-properties>
      <style:text-properties style:font-name="Arial" fo:font-size="12pt" officeooo:paragraph-rsid="00c7d948" style:font-size-asian="12pt" style:font-name-complex="Calibri" style:font-size-complex="12pt"/>
    </style:style>
    <style:style style:name="P29" style:family="paragraph" style:parent-style-name="Standard" style:list-style-name="L2">
      <style:paragraph-properties fo:text-align="justify" style:justify-single-word="false">
        <style:tab-stops>
          <style:tab-stop style:position="0cm"/>
          <style:tab-stop style:position="0.635cm"/>
          <style:tab-stop style:position="2.54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7.78cm"/>
        </style:tab-stops>
      </style:paragraph-properties>
      <style:text-properties style:font-name="Arial" fo:font-size="12pt" officeooo:paragraph-rsid="00c6db5c" style:font-size-asian="12pt" style:font-name-complex="Calibri" style:font-size-complex="12pt"/>
    </style:style>
    <style:style style:name="P30" style:family="paragraph" style:parent-style-name="Standard" style:list-style-name="L4">
      <style:paragraph-properties fo:line-height="115%" fo:text-align="justify" style:justify-single-word="false">
        <style:tab-stops>
          <style:tab-stop style:position="0cm"/>
          <style:tab-stop style:position="0.635cm"/>
          <style:tab-stop style:position="1.27cm"/>
          <style:tab-stop style:position="2.54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7.78cm"/>
        </style:tab-stops>
      </style:paragraph-properties>
      <style:text-properties style:font-name="Arial" fo:font-size="12pt" officeooo:paragraph-rsid="00c7d948" style:font-size-asian="12pt" style:font-name-complex="Calibri" style:font-size-complex="12pt"/>
    </style:style>
    <style:style style:name="P31" style:family="paragraph" style:parent-style-name="Standard" style:list-style-name="L2">
      <style:paragraph-properties fo:text-align="justify" style:justify-single-word="false">
        <style:tab-stops>
          <style:tab-stop style:position="0cm"/>
          <style:tab-stop style:position="0.635cm"/>
          <style:tab-stop style:position="2.54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7.78cm"/>
        </style:tab-stops>
      </style:paragraph-properties>
      <style:text-properties style:font-name="Arial" fo:font-size="12pt" officeooo:paragraph-rsid="00c6db5c" style:font-size-asian="12pt" style:font-size-complex="12pt"/>
    </style:style>
    <style:style style:name="P32" style:family="paragraph" style:parent-style-name="Standard" style:list-style-name="L5">
      <style:paragraph-properties fo:text-align="justify" style:justify-single-word="false"/>
      <style:text-properties style:font-name="Arial" fo:font-size="12pt" officeooo:paragraph-rsid="007530af" style:font-size-asian="12pt" style:font-size-complex="12pt"/>
    </style:style>
    <style:style style:name="P33" style:family="paragraph" style:parent-style-name="Standard" style:list-style-name="L5">
      <style:paragraph-properties fo:text-align="justify" style:justify-single-word="false"/>
      <style:text-properties style:font-name="Arial" fo:font-size="12pt" officeooo:paragraph-rsid="00c85e4f" style:font-size-asian="12pt" style:font-size-complex="12pt"/>
    </style:style>
    <style:style style:name="P34" style:family="paragraph" style:parent-style-name="Standard" style:list-style-name="L5">
      <style:paragraph-properties fo:text-align="justify" style:justify-single-word="false"/>
      <style:text-properties style:font-name="Arial" fo:font-size="12pt" officeooo:rsid="002a6949" officeooo:paragraph-rsid="007530af" style:font-size-asian="12pt" style:font-size-complex="12pt"/>
    </style:style>
    <style:style style:name="P35" style:family="paragraph" style:parent-style-name="Standard" style:list-style-name="L5">
      <style:paragraph-properties fo:text-align="justify" style:justify-single-word="false"/>
      <style:text-properties style:font-name="Arial" fo:font-size="12pt" officeooo:rsid="002b2ee2" officeooo:paragraph-rsid="007530af" style:font-size-asian="12pt" style:font-size-complex="12pt"/>
    </style:style>
    <style:style style:name="P36" style:family="paragraph" style:parent-style-name="Standard" style:list-style-name="L3">
      <loext:graphic-properties draw:fill="none"/>
      <style:paragraph-properties fo:line-height="115%" fo:text-align="justify" style:justify-single-word="false" fo:orphans="2" fo:widows="2" fo:hyphenation-ladder-count="no-limit" fo:background-color="transparent" style:text-autospace="none">
        <style:tab-stops>
          <style:tab-stop style:position="1.191cm"/>
        </style:tab-stops>
      </style:paragraph-properties>
      <style:text-properties fo:color="#00000a" loext:opacity="100%" style:font-name="Arial" fo:font-size="12pt" officeooo:paragraph-rsid="00c6db5c" style:font-size-asian="12pt" style:language-asian="pl" style:country-asian="PL" style:font-name-complex="Calibri" style:font-size-complex="12pt" fo:hyphenate="true" fo:hyphenation-remain-char-count="2" fo:hyphenation-push-char-count="2" loext:hyphenation-no-caps="false"/>
    </style:style>
    <style:style style:name="P37" style:family="paragraph" style:parent-style-name="Standard" style:list-style-name="L3">
      <loext:graphic-properties draw:fill="none"/>
      <style:paragraph-properties fo:line-height="115%" fo:text-align="justify" style:justify-single-word="false" fo:orphans="2" fo:widows="2" fo:hyphenation-ladder-count="no-limit" fo:background-color="transparent" style:text-autospace="none">
        <style:tab-stops>
          <style:tab-stop style:position="1.191cm"/>
        </style:tab-stops>
      </style:paragraph-properties>
      <style:text-properties fo:color="#00000a" loext:opacity="100%" style:font-name="Arial" fo:font-size="12pt" officeooo:paragraph-rsid="00ca86da" style:font-size-asian="12pt" style:language-asian="pl" style:country-asian="PL" style:font-name-complex="Calibri" style:font-size-complex="12pt" fo:hyphenate="true" fo:hyphenation-remain-char-count="2" fo:hyphenation-push-char-count="2" loext:hyphenation-no-caps="false"/>
    </style:style>
    <style:style style:name="P38" style:family="paragraph" style:parent-style-name="Standard" style:list-style-name="L5">
      <style:paragraph-properties fo:text-align="justify" style:justify-single-word="false"/>
      <style:text-properties officeooo:paragraph-rsid="00ce69b2"/>
    </style:style>
    <style:style style:name="P39" style:family="paragraph" style:parent-style-name="Standard" style:list-style-name="L1">
      <style:paragraph-properties fo:margin-top="0cm" fo:margin-bottom="0cm" style:contextual-spacing="false" fo:text-align="justify" style:justify-single-word="false"/>
      <style:text-properties style:font-name="Arial" fo:font-size="12pt" officeooo:paragraph-rsid="007530af" style:font-size-asian="12pt" style:font-size-complex="12pt"/>
    </style:style>
    <style:style style:name="P40" style:family="paragraph" style:parent-style-name="Standard" style:list-style-name="L1">
      <style:paragraph-properties fo:margin-top="0cm" fo:margin-bottom="0cm" style:contextual-spacing="false" fo:text-align="justify" style:justify-single-word="false"/>
      <style:text-properties style:font-name="Arial" officeooo:paragraph-rsid="009c6626"/>
    </style:style>
    <style:style style:name="P41" style:family="paragraph" style:parent-style-name="Standard" style:list-style-name="L1">
      <style:paragraph-properties fo:margin-top="0cm" fo:margin-bottom="0cm" style:contextual-spacing="false" fo:text-align="justify" style:justify-single-word="false"/>
      <style:text-properties style:font-name="Arial" officeooo:paragraph-rsid="00c6db5c"/>
    </style:style>
    <style:style style:name="P42" style:family="paragraph" style:parent-style-name="Standard" style:list-style-name="L3" style:master-page-name="">
      <loext:graphic-properties draw:fill="none"/>
      <style:paragraph-properties fo:line-height="115%" fo:text-align="justify" style:justify-single-word="false" fo:orphans="2" fo:widows="2" fo:hyphenation-ladder-count="no-limit" style:page-number="auto" fo:background-color="transparent" style:text-autospace="none">
        <style:tab-stops>
          <style:tab-stop style:position="1.191cm"/>
        </style:tab-stops>
      </style:paragraph-properties>
      <style:text-properties fo:color="#00000a" loext:opacity="100%" style:font-name="Arial" fo:font-size="12pt" officeooo:paragraph-rsid="00c6db5c" style:font-size-asian="12pt" style:language-asian="pl" style:country-asian="PL" style:font-name-complex="Calibri" style:font-size-complex="12pt" fo:hyphenate="true" fo:hyphenation-remain-char-count="2" fo:hyphenation-push-char-count="2" loext:hyphenation-no-caps="false"/>
    </style:style>
    <style:style style:name="P43" style:family="paragraph" style:parent-style-name="Standard" style:list-style-name="L3" style:master-page-name="">
      <loext:graphic-properties draw:fill="none"/>
      <style:paragraph-properties fo:line-height="115%" fo:text-align="justify" style:justify-single-word="false" fo:orphans="2" fo:widows="2" fo:hyphenation-ladder-count="no-limit" style:page-number="auto" fo:background-color="transparent" style:text-autospace="none">
        <style:tab-stops>
          <style:tab-stop style:position="1.191cm"/>
        </style:tab-stops>
      </style:paragraph-properties>
      <style:text-properties fo:color="#00000a" loext:opacity="100%" style:font-name="Arial" fo:font-size="12pt" officeooo:paragraph-rsid="00ca86da" style:font-size-asian="12pt" style:language-asian="pl" style:country-asian="PL" style:font-name-complex="Calibri" style:font-size-complex="12pt" fo:hyphenate="true" fo:hyphenation-remain-char-count="2" fo:hyphenation-push-char-count="2" loext:hyphenation-no-caps="false"/>
    </style:style>
    <style:style style:name="P44" style:family="paragraph" style:parent-style-name="Standard" style:list-style-name="L4">
      <style:paragraph-properties fo:margin-top="0cm" fo:margin-bottom="0.046cm" style:contextual-spacing="false" fo:line-height="115%" fo:text-align="justify" style:justify-single-word="false">
        <style:tab-stops>
          <style:tab-stop style:position="0cm"/>
          <style:tab-stop style:position="0.635cm"/>
          <style:tab-stop style:position="1.27cm"/>
          <style:tab-stop style:position="2.54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7.78cm"/>
        </style:tab-stops>
      </style:paragraph-properties>
      <style:text-properties style:font-name="Arial" fo:font-size="12pt" officeooo:paragraph-rsid="00c7d948" style:font-size-asian="12pt" style:font-name-complex="Calibri" style:font-size-complex="12pt"/>
    </style:style>
    <style:style style:name="P45" style:family="paragraph" style:parent-style-name="Text_20_body" style:list-style-name="L5">
      <style:paragraph-properties fo:text-align="justify" style:justify-single-word="false"/>
      <style:text-properties style:font-name="Arial" fo:font-size="12pt" officeooo:paragraph-rsid="007530af" style:font-size-asian="12pt" style:font-size-complex="12pt"/>
    </style:style>
    <style:style style:name="P46" style:family="paragraph" style:parent-style-name="Text_20_body" style:list-style-name="L6">
      <style:paragraph-properties fo:line-height="100%" fo:text-align="justify" style:justify-single-word="false"/>
      <style:text-properties style:font-name="Arial" fo:font-size="12pt" officeooo:paragraph-rsid="007530af" style:font-size-asian="12pt" style:font-size-complex="12pt"/>
    </style:style>
    <style:style style:name="P47" style:family="paragraph" style:parent-style-name="Text_20_body" style:list-style-name="L1">
      <style:paragraph-properties fo:margin-top="0cm" fo:margin-bottom="0cm" style:contextual-spacing="false" fo:text-align="justify" style:justify-single-word="false"/>
      <style:text-properties style:font-name="Arial" officeooo:paragraph-rsid="007530af"/>
    </style:style>
    <style:style style:name="P48" style:family="paragraph" style:parent-style-name="Text_20_body" style:list-style-name="L1">
      <style:paragraph-properties fo:margin-top="0cm" fo:margin-bottom="0cm" style:contextual-spacing="false" fo:text-align="justify" style:justify-single-word="false"/>
      <style:text-properties style:font-name="Arial" officeooo:paragraph-rsid="00af3a7d"/>
    </style:style>
    <style:style style:name="P49" style:family="paragraph" style:parent-style-name="Text_20_body" style:list-style-name="L1">
      <style:paragraph-properties fo:margin-top="0cm" fo:margin-bottom="0cm" style:contextual-spacing="false" fo:text-align="justify" style:justify-single-word="false"/>
      <style:text-properties style:font-name="Arial" fo:font-size="12pt" officeooo:paragraph-rsid="007530af" style:font-size-asian="12pt" style:font-size-complex="12pt"/>
    </style:style>
    <style:style style:name="P50" style:family="paragraph" style:parent-style-name="Text_20_body" style:list-style-name="L1">
      <style:paragraph-properties fo:margin-top="0cm" fo:margin-bottom="0cm" style:contextual-spacing="false" fo:text-align="justify" style:justify-single-word="false"/>
      <style:text-properties style:font-name="Arial" fo:font-size="12pt" officeooo:paragraph-rsid="00af3a7d" style:font-size-asian="12pt" style:font-size-complex="12pt"/>
    </style:style>
    <style:style style:name="T1" style:family="text">
      <style:text-properties officeooo:rsid="0016dc93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39e35b" style:font-weight-asian="normal" style:font-weight-complex="normal"/>
    </style:style>
    <style:style style:name="T4" style:family="text">
      <style:text-properties fo:font-weight="normal" officeooo:rsid="005e40a4" style:font-weight-asian="normal" style:font-weight-complex="normal"/>
    </style:style>
    <style:style style:name="T5" style:family="text">
      <style:text-properties fo:font-weight="normal" officeooo:rsid="00812f7b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5f3c03" style:font-weight-asian="bold" style:font-weight-complex="bold"/>
    </style:style>
    <style:style style:name="T8" style:family="text">
      <style:text-properties fo:color="#000000" loext:opacity="100%" style:font-name="Arial" fo:font-size="12pt" fo:language="en" fo:country="US" style:font-size-asian="12pt" style:font-size-complex="12pt"/>
    </style:style>
    <style:style style:name="T9" style:family="text">
      <style:text-properties fo:color="#000000" loext:opacity="100%" style:font-name="Arial" fo:font-size="12pt" fo:language="en" fo:country="US" officeooo:rsid="002b2ee2" style:font-size-asian="12pt" style:font-size-complex="12pt"/>
    </style:style>
    <style:style style:name="T10" style:family="text">
      <style:text-properties officeooo:rsid="002a6949"/>
    </style:style>
    <style:style style:name="T11" style:family="text">
      <style:text-properties officeooo:rsid="002b2ee2"/>
    </style:style>
    <style:style style:name="T12" style:family="text">
      <style:text-properties officeooo:rsid="005e40a4"/>
    </style:style>
    <style:style style:name="T13" style:family="text">
      <style:text-properties officeooo:rsid="00837738"/>
    </style:style>
    <style:style style:name="T14" style:family="text">
      <style:text-properties style:text-position="super 58%" style:font-name="Arial" fo:font-size="12pt" fo:font-weight="bold" officeooo:rsid="00967267" style:font-size-asian="12pt" style:font-size-complex="12pt"/>
    </style:style>
    <style:style style:name="T15" style:family="text">
      <style:text-properties style:use-window-font-color="true" loext:opacity="0%" fo:font-size="11pt" officeooo:rsid="00b70c54" style:font-size-asian="11pt" style:font-size-complex="11pt"/>
    </style:style>
    <style:style style:name="T16" style:family="text">
      <style:text-properties style:use-window-font-color="true" loext:opacity="0%" style:font-name="Arial" fo:font-size="12pt" style:font-size-asian="12pt" style:font-size-complex="12pt"/>
    </style:style>
    <style:style style:name="T17" style:family="text">
      <style:text-properties style:use-window-font-color="true" loext:opacity="0%" style:font-name="Arial" fo:font-size="12pt" officeooo:rsid="00adcf0c" style:font-size-asian="12pt" style:font-size-complex="12pt"/>
    </style:style>
    <style:style style:name="T18" style:family="text">
      <style:text-properties style:use-window-font-color="true" loext:opacity="0%" fo:font-size="12pt" officeooo:rsid="00b70c54" style:font-size-asian="12pt" style:font-size-complex="12pt"/>
    </style:style>
    <style:style style:name="T19" style:family="text">
      <style:text-properties style:use-window-font-color="true" loext:opacity="0%" fo:font-size="12pt" officeooo:rsid="00b3daff" style:font-size-asian="12pt" style:font-size-complex="12pt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font-size="12pt" officeooo:rsid="00c6db5c" style:font-size-asian="12pt" style:font-size-complex="12pt"/>
    </style:style>
    <style:style style:name="T22" style:family="text">
      <style:text-properties fo:font-size="12pt" officeooo:rsid="007f6c10" style:font-size-asian="12pt" style:font-size-complex="12pt"/>
    </style:style>
    <style:style style:name="T23" style:family="text">
      <style:text-properties fo:font-size="12pt" officeooo:rsid="006e8184" style:font-size-asian="12pt" style:font-size-complex="12pt"/>
    </style:style>
    <style:style style:name="T24" style:family="text">
      <style:text-properties fo:font-size="12pt" officeooo:rsid="00af3a7d" style:font-size-asian="12pt" style:font-size-complex="12pt"/>
    </style:style>
    <style:style style:name="T25" style:family="text">
      <style:text-properties fo:font-size="12pt" officeooo:rsid="009c6626" style:font-size-asian="12pt" style:font-size-complex="12pt"/>
    </style:style>
    <style:style style:name="T26" style:family="text">
      <style:text-properties fo:font-size="12pt" officeooo:rsid="009a1fcf" style:font-size-asian="12pt" style:font-size-complex="12pt"/>
    </style:style>
    <style:style style:name="T27" style:family="text">
      <style:text-properties fo:font-size="12pt" officeooo:rsid="00988e38" style:font-size-asian="12pt" style:font-size-complex="12pt"/>
    </style:style>
    <style:style style:name="T28" style:family="text">
      <style:text-properties fo:font-size="12pt" officeooo:rsid="00c3c5b2" style:font-size-asian="12pt" style:font-size-complex="12pt"/>
    </style:style>
    <style:style style:name="T29" style:family="text">
      <style:text-properties officeooo:rsid="009c6626"/>
    </style:style>
    <style:style style:name="T30" style:family="text">
      <style:text-properties style:font-name="Arial" fo:font-size="12pt" style:font-size-asian="12pt" style:font-size-complex="12pt"/>
    </style:style>
    <style:style style:name="T31" style:family="text">
      <style:text-properties style:font-name="Arial" fo:font-size="12pt" officeooo:rsid="0014e304" style:font-size-asian="12pt" style:font-size-complex="12pt"/>
    </style:style>
    <style:style style:name="T32" style:family="text">
      <style:text-properties style:font-name="Arial" fo:font-size="12pt" officeooo:rsid="00c6db5c" style:font-size-asian="12pt" style:font-size-complex="12pt"/>
    </style:style>
    <style:style style:name="T33" style:family="text">
      <style:text-properties style:font-name="Arial" fo:font-size="12pt" officeooo:rsid="00adcf0c" style:font-size-asian="12pt" style:font-size-complex="12pt"/>
    </style:style>
    <style:style style:name="T34" style:family="text">
      <style:text-properties style:font-name="Arial" fo:font-size="12pt" officeooo:rsid="001d7f6c" style:font-size-asian="12pt" style:font-size-complex="12pt"/>
    </style:style>
    <style:style style:name="T35" style:family="text">
      <style:text-properties style:font-name="Arial" fo:font-size="12pt" officeooo:rsid="002b2ee2" style:font-size-asian="12pt" style:font-size-complex="12pt"/>
    </style:style>
    <style:style style:name="T36" style:family="text">
      <style:text-properties style:font-name="Arial" fo:font-size="12pt" officeooo:rsid="003378dd" style:font-size-asian="12pt" style:font-size-complex="12pt"/>
    </style:style>
    <style:style style:name="T37" style:family="text">
      <style:text-properties style:font-name="Arial" fo:font-size="12pt" officeooo:rsid="00b79924" style:font-size-asian="12pt" style:font-size-complex="12pt"/>
    </style:style>
    <style:style style:name="T38" style:family="text">
      <style:text-properties style:font-name="Arial" fo:font-size="12pt" officeooo:rsid="00c7d948" style:font-size-asian="12pt" style:font-size-complex="12pt"/>
    </style:style>
    <style:style style:name="T39" style:family="text">
      <style:text-properties style:font-name="Arial" fo:font-size="12pt" officeooo:rsid="002a6949" style:font-size-asian="12pt" style:font-size-complex="12pt"/>
    </style:style>
    <style:style style:name="T40" style:family="text">
      <style:text-properties style:font-name="Arial" fo:font-size="12pt" officeooo:rsid="00ce69b2" style:font-size-asian="12pt" style:font-size-complex="12pt"/>
    </style:style>
    <style:style style:name="T41" style:family="text">
      <style:text-properties style:font-name="Arial" fo:font-size="12pt" officeooo:rsid="00d5e30b" style:font-size-asian="12pt" style:font-size-complex="12pt"/>
    </style:style>
    <style:style style:name="T42" style:family="text">
      <style:text-properties style:font-name="Arial" fo:font-size="12pt" fo:font-style="italic" fo:font-weight="bold" officeooo:rsid="00acf6c6" style:font-size-asian="12pt" style:font-style-asian="italic" style:font-weight-asian="bold" style:font-size-complex="12pt" style:font-style-complex="italic" style:font-weight-complex="bold"/>
    </style:style>
    <style:style style:name="T43" style:family="text">
      <style:text-properties style:font-name="Arial" fo:font-size="12pt" fo:font-style="italic" fo:font-weight="bold" officeooo:rsid="00171fd5" style:font-size-asian="12pt" style:font-style-asian="italic" style:font-weight-asian="bold" style:font-size-complex="12pt" style:font-style-complex="italic" style:font-weight-complex="bold"/>
    </style:style>
    <style:style style:name="T44" style:family="text">
      <style:text-properties style:font-name="Arial" fo:font-size="12pt" fo:font-style="italic" fo:font-weight="bold" officeooo:rsid="00237354" style:font-size-asian="12pt" style:font-style-asian="italic" style:font-weight-asian="bold" style:font-size-complex="12pt" style:font-style-complex="italic" style:font-weight-complex="bold"/>
    </style:style>
    <style:style style:name="T45" style:family="text">
      <style:text-properties style:font-name="Arial" fo:font-size="12pt" fo:font-style="italic" fo:font-weight="bold" officeooo:rsid="00c7d948" style:font-size-asian="12pt" style:font-style-asian="italic" style:font-weight-asian="bold" style:font-size-complex="12pt" style:font-style-complex="italic" style:font-weight-complex="bold"/>
    </style:style>
    <style:style style:name="T46" style:family="text">
      <style:text-properties style:font-name="Arial" fo:font-size="12pt" fo:font-style="italic" fo:font-weight="bold" style:font-size-asian="12pt" style:font-style-asian="italic" style:font-size-complex="12pt" style:font-style-complex="italic"/>
    </style:style>
    <style:style style:name="T47" style:family="text">
      <style:text-properties style:font-name="Arial" fo:font-size="12pt" fo:font-style="italic" fo:font-weight="bold" officeooo:rsid="00171fd5" style:font-size-asian="12pt" style:font-style-asian="italic" style:font-size-complex="12pt" style:font-style-complex="italic"/>
    </style:style>
    <style:style style:name="T48" style:family="text">
      <style:text-properties style:font-name="Arial" fo:font-size="12pt" fo:font-weight="bold" style:font-size-asian="12pt" style:font-size-complex="12pt"/>
    </style:style>
    <style:style style:name="T49" style:family="text">
      <style:text-properties style:font-name="Arial" fo:font-size="12pt" fo:font-weight="bold" officeooo:rsid="00481abb" style:font-size-asian="12pt" style:font-size-complex="12pt"/>
    </style:style>
    <style:style style:name="T50" style:family="text">
      <style:text-properties style:font-name="Arial" fo:font-size="12pt" fo:font-weight="bold" officeooo:rsid="007754d3" style:font-size-asian="12pt" style:font-size-complex="12pt"/>
    </style:style>
    <style:style style:name="T51" style:family="text">
      <style:text-properties style:font-name="Arial" fo:font-size="12pt" fo:font-weight="bold" officeooo:rsid="00967267" style:font-size-asian="12pt" style:font-size-complex="12pt"/>
    </style:style>
    <style:style style:name="T52" style:family="text">
      <style:text-properties style:font-name="Arial" fo:font-size="12pt" fo:font-weight="bold" officeooo:rsid="00988e38" style:font-size-asian="12pt" style:font-size-complex="12pt"/>
    </style:style>
    <style:style style:name="T53" style:family="text">
      <style:text-properties style:font-name="Arial" fo:font-size="12pt" fo:language="en" fo:country="US" style:font-size-asian="12pt" style:font-size-complex="12pt"/>
    </style:style>
    <style:style style:name="T54" style:family="text">
      <style:text-properties fo:color="#00000a" loext:opacity="100%" officeooo:rsid="00b48379" style:language-asian="pl" style:country-asian="PL" style:font-name-complex="Calibri"/>
    </style:style>
    <style:style style:name="T55" style:family="text">
      <style:text-properties style:font-name-complex="Calibri"/>
    </style:style>
    <style:style style:name="T56" style:family="text">
      <style:text-properties officeooo:rsid="00b48379" style:font-name-complex="Calibri"/>
    </style:style>
    <style:style style:name="T57" style:family="text">
      <style:text-properties style:font-name-asian="Calibri" style:font-name-complex="Calibri"/>
    </style:style>
    <style:style style:name="T58" style:family="text">
      <style:text-properties officeooo:rsid="00c7d948"/>
    </style:style>
    <style:style style:name="T59" style:family="text">
      <style:text-properties officeooo:rsid="00c85806"/>
    </style:style>
    <style:style style:name="T60" style:family="text">
      <style:text-properties officeooo:rsid="00c85e4f"/>
    </style:style>
    <style:style style:name="T61" style:family="text">
      <style:text-properties officeooo:rsid="00c8ed6c"/>
    </style:style>
    <style:style style:name="T62" style:family="text">
      <style:text-properties officeooo:rsid="00cd1bac"/>
    </style:style>
    <style:style style:name="T63" style:family="text">
      <style:text-properties style:font-name="Arial1"/>
    </style:style>
    <style:style style:name="T64" style:family="text">
      <style:text-properties officeooo:rsid="00d127d5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30"/></text:span></text:p>
      <text:p text:style-name="P18"><text:span text:style-name="Strong_20_Emphasis"><text:span text:style-name="T30">OGŁOSZENIE O NABORZE NA WOLNE STANOWISKO URZĘDNICZE.</text:span></text:span></text:p>
      <text:p text:style-name="P1"><text:span text:style-name="Strong_20_Emphasis"><text:span text:style-name="T30"/></text:span></text:p>
      <text:p text:style-name="P4"><text:span text:style-name="Strong_20_Emphasis"><text:span text:style-name="T30">Starostwo Powiatowe w </text:span></text:span><text:span text:style-name="Strong_20_Emphasis"><text:span text:style-name="T31">Tomaszowie Lubelskim</text:span></text:span><text:span text:style-name="Strong_20_Emphasis"><text:span text:style-name="T30">, ul. </text:span></text:span><text:span text:style-name="Strong_20_Emphasis"><text:span text:style-name="T31">Lwowska 68, 22-600 Tomaszów Lubelski </text:span></text:span><text:span text:style-name="Strong_20_Emphasis"><text:span text:style-name="T30">ogłasza nabór na wolne stanowisko urzędnicze: <text:s/></text:span></text:span></text:p>
      <text:p text:style-name="P5"><text:span text:style-name="Strong_20_Emphasis"><text:span text:style-name="T32">Referent do spraw promocji powiat</text:span></text:span><text:span text:style-name="Strong_20_Emphasis"><text:span text:style-name="T40">u</text:span></text:span><text:span text:style-name="Strong_20_Emphasis"><text:span text:style-name="T32">, rozwoju przedsiębiorczości i współpracy krajowej<text:line-break/>i zagranicznej w Wydziale Promocji i Rozwoju Starostwa Powiatowego w Tomaszowie Lubelskim</text:span></text:span></text:p>
      <text:p text:style-name="P6"><text:span text:style-name="Strong_20_Emphasis"><text:span text:style-name="T42"/></text:span></text:p>
      <text:p text:style-name="P10"/>
      <text:p text:style-name="P17"><text:span text:style-name="Strong_20_Emphasis"><text:span text:style-name="T30">Nabór dotyczy zatrudnienia:<text:line-break/>- w wymiarze pełnym<text:line-break/>- na czas nieokreślony, z jednoczesnym zastrzeżeniem, że umowa na czas nieokreślony <text:s/>jest poprzedzona umowami na czas określony</text:span></text:span></text:p>
      <text:p text:style-name="P8"><text:span text:style-name="Strong_20_Emphasis"><text:span text:style-name="T30">W miesiącu </text:span></text:span><text:span text:style-name="Strong_20_Emphasis"><text:span text:style-name="T32">grudzień</text:span></text:span><text:span text:style-name="Strong_20_Emphasis"><text:span text:style-name="T33"> </text:span></text:span><text:span text:style-name="Strong_20_Emphasis"><text:span text:style-name="T30">20</text:span></text:span><text:span text:style-name="Strong_20_Emphasis"><text:span text:style-name="T33">2</text:span></text:span><text:span text:style-name="Strong_20_Emphasis"><text:span text:style-name="T32">2</text:span></text:span><text:span text:style-name="Strong_20_Emphasis"><text:span text:style-name="T30"> r. wskaźnik zatrudnienia osób niepełnosprawnych<text:line-break/>w Starostwie Powiatowym w </text:span></text:span><text:span text:style-name="Strong_20_Emphasis"><text:span text:style-name="T34">Tomaszowie Lubelskim</text:span></text:span><text:span text:style-name="Strong_20_Emphasis"><text:span text:style-name="T30">, w rozumieniu przepisów<text:line-break/>o rehabilitacji zawodowej i społecznej oraz zatrudnianiu osób niepełnosprawnych, wynosił </text:span></text:span><text:span text:style-name="Strong_20_Emphasis"><text:span text:style-name="T16">po</text:span></text:span><text:span text:style-name="Strong_20_Emphasis"><text:span text:style-name="T17">niżej </text:span></text:span><text:span text:style-name="Strong_20_Emphasis"><text:span text:style-name="T16">6 %.</text:span></text:span></text:p>
      <text:p text:style-name="P1"><text:span text:style-name="Strong_20_Emphasis"><text:span text:style-name="T30"/></text:span></text:p>
      <text:p text:style-name="P1"><text:span text:style-name="Strong_20_Emphasis"><text:span text:style-name="T30">1. Wymagania niezbędne jakie powinni spełniać kandydaci:</text:span></text:span></text:p>
      <text:list xml:id="list1581654622" text:style-name="L1">
        <text:list-item>
          <text:p text:style-name="P39">Obywatelstwo polskie.</text:p>
        </text:list-item>
        <text:list-item>
          <text:p text:style-name="P47"><text:span text:style-name="T20">Wykształcenie wyższe <text:s/>w rozumieniu </text:span><text:span text:style-name="T22">przepisów </text:span><text:span text:style-name="T20">o szkolnictwie wyższym </text:span><text:span text:style-name="T23">i nauce </text:span><text:span text:style-name="T20">– kierunek studiów: </text:span><text:span text:style-name="T21">stosunki międzynarodowe</text:span><text:span text:style-name="T24">.</text:span><text:span text:style-name="T25"> </text:span></text:p>
        </text:list-item>
        <text:list-item>
          <text:p text:style-name="P49">Posiadanie pełnej zdolności do czynności prawnych oraz korzystania z pełni praw publicznych.</text:p>
        </text:list-item>
        <text:list-item>
          <text:p text:style-name="P49">Brak skazania prawomocnym wyrokiem sądu za umyślne przestępstwo ścigane<text:line-break/>z oskarżenia publicznego lub umyślne przestępstwo skarbowe.</text:p>
        </text:list-item>
        <text:list-item>
          <text:p text:style-name="P26">Znajomość obsługi komputera w obszarze środowiska Windows (programy biurowe – edytor tekstów, arkusz kalkulacyjny), <text:span text:style-name="T64">i</text:span>nternetu oraz urządzeń biurowych.</text:p>
        </text:list-item>
        <text:list-item>
          <text:p text:style-name="P49">Stan zdrowia pozwalający na zatrudnienie na określonym w naborze stanowisku.</text:p>
        </text:list-item>
        <text:list-item>
          <text:p text:style-name="P50">Nieposzlakowana opinia.</text:p>
        </text:list-item>
        <text:list-item>
          <text:p text:style-name="P50">Znajomość procedur aplikacji wniosków z udziałem funduszy krajowych i unijnych.</text:p>
        </text:list-item>
        <text:list-item>
          <text:p text:style-name="P48">Znajomość zagadnień z zakresu wspierania przedsiębiorczości.</text:p>
        </text:list-item>
        <text:list-item>
          <text:p text:style-name="P48">Znajomość zagadnień z zakresu współpracy zagranicznej samorządów.</text:p>
        </text:list-item>
        <text:list-item>
          <text:p text:style-name="P40"><text:span text:style-name="T26">Z</text:span><text:span text:style-name="T20">najomość przepisów i zagadnień prawnych w zakresie </text:span><text:span text:style-name="T27">u</text:span><text:span text:style-name="T20">staw</text:span><text:span text:style-name="T27">y</text:span><text:span text:style-name="T20"> z dnia 14 czerwca 1960 r. Kodeks postępowania administracyjnego ( Dz. U. z 202</text:span><text:span text:style-name="T28">2</text:span><text:span text:style-name="T20"> r. poz. </text:span><text:span text:style-name="T28">2000 z późn. zm.</text:span><text:span text:style-name="T20">), </text:span><text:span text:style-name="T29"><text:s/></text:span><text:span text:style-name="T27">u</text:span><text:span text:style-name="T20">staw</text:span><text:span text:style-name="T27">y</text:span><text:span text:style-name="T20"> z dnia 5 czerwca 1998 r. o samorządzie powiatowym (Dz. U. z 20</text:span><text:span text:style-name="T28">22</text:span><text:span text:style-name="T20"> r. poz. </text:span><text:span text:style-name="T28">1526</text:span><text:span text:style-name="T20">) </text:span><text:span text:style-name="T27">oraz ustawy z dnia 21 listopada 2008 r. o pracownikach samorządowych (Dz. U. z 20</text:span><text:span text:style-name="T28">22</text:span><text:span text:style-name="T27"> r. poz. </text:span><text:span text:style-name="T28">530</text:span><text:span text:style-name="T27">), </text:span><text:span text:style-name="T21">ustawy z dnia 26 czerwca1974 r. Kodeks pracy ( Dz. U. z 2022 r., poz. 1510 z późn. zm)</text:span></text:p>
        </text:list-item>
        <text:list-item>
          <text:p text:style-name="P41"><text:span text:style-name="T21"><text:s/></text:span><text:span text:style-name="T15"><text:s/></text:span><text:span text:style-name="T18">C</text:span><text:span text:style-name="T19">o najmniej roczny staż pracy w administracji samorządowej.</text:span></text:p>
          <text:p text:style-name="P39"><text:soft-page-break/></text:p>
        </text:list-item>
      </text:list>
      <text:p text:style-name="P1"><text:span text:style-name="Strong_20_Emphasis"><text:span text:style-name="T30">2. Wymagania dodatkowe:</text:span></text:span></text:p>
      <text:list xml:id="list4030444759" text:style-name="L2">
        <text:list-item>
          <text:p text:style-name="P29">biegła znajomość języka ukraińskiego lub rosyjskiego </text:p>
        </text:list-item>
        <text:list-item>
          <text:p text:style-name="P29">znajomość przepisów prawa w zakresie: ochrony danych osobowych, dostępu<text:line-break/>do informacji publicznej,</text:p>
        </text:list-item>
        <text:list-item>
          <text:p text:style-name="P31"><text:span text:style-name="T56">doświadczenie przy organizacji imprez promocyjnych tj. </text:span><text:span text:style-name="T54">targi, wystawy, konferencje itp.,</text:span></text:p>
        </text:list-item>
      </text:list>
      <text:p text:style-name="P20"/>
      <text:p text:style-name="P7"><text:span text:style-name="Strong_20_Emphasis"><text:span text:style-name="T30">3. Zakres podstawowych zadań na tym stanowisku będzie następujący:</text:span></text:span></text:p>
      <text:list xml:id="list3594001955" text:style-name="L3">
        <text:list-item>
          <text:p text:style-name="P42">opracowywanie i rozpowszechnianie materiałów informacyjno-promocyjnych o powiecie,</text:p>
        </text:list-item>
        <text:list-item>
          <text:p text:style-name="P36">udział w targach turystycznych, imprezach promocyjnych krajowych i zagranicznych,</text:p>
        </text:list-item>
        <text:list-item>
          <text:p text:style-name="P36">współudział w redagowaniu strony internetowej powiatu i portali społecznościowych oraz współpraca z mediami w obszarze spraw związanych z zakresem działania Wydziału,</text:p>
        </text:list-item>
        <text:list-item>
          <text:p text:style-name="P36">inicjowanie i organizacja własnych imprez i wydarzeń z innymi podmiotami i jednostkami samorządu terytorialnego w tym zakresie,</text:p>
        </text:list-item>
        <text:list-item>
          <text:p text:style-name="P36">współdziałanie z innymi samorządami i podmiotami przy organizacji imprez i wydarzeń o charakterze promocyjnym (targi, wystawy, konferencje itp.),</text:p>
        </text:list-item>
        <text:list-item>
          <text:p text:style-name="P36">organizacja powiatowych uroczystości patriotycznych i religijnych, </text:p>
        </text:list-item>
        <text:list-item>
          <text:p text:style-name="P36">przygotowywanie materiałów, informacji prasowych i fotograficznych dotyczących wydarzeń i uroczystości powiatowych, </text:p>
        </text:list-item>
        <text:list-item>
          <text:p text:style-name="P36">inicjowanie i organizacja kontaktów zagranicznych powiatu, opracowywanie i realizacja projektów współpracy partnerskiej, programów wizyt krajowych i zagranicznych oraz prowadzenie dokumentacji w tym zakresie, </text:p>
        </text:list-item>
        <text:list-item>
          <text:p text:style-name="P37">współpraca z jednostkami samorządu terytorialnego w zakresie działań inwestycyjnych, promocyjnych oraz partnerstwa krajowego i zagranicznego,</text:p>
        </text:list-item>
        <text:list-item>
          <text:p text:style-name="P43">współpraca z organizacjami, stowarzyszeniami i innymi partnerami krajowymi i zagranicznymi powiatu.</text:p>
        </text:list-item>
      </text:list>
      <text:p text:style-name="P19"/>
      <text:p text:style-name="P14">4. Zakres odpowiedzialności:</text:p>
      <text:list xml:id="list313850148" text:style-name="L4">
        <text:list-item>
          <text:p text:style-name="P30">dbałość o wykonywanie zadań publicznych oraz o środki publiczne, z uwzględnieniem <text:s text:c="3"/></text:p>
          <text:p text:style-name="P27"><text:span text:style-name="T57"><text:s/></text:span><text:span text:style-name="T55">interesów państwa oraz indywidualnych interesów obywateli,</text:span></text:p>
        </text:list-item>
        <text:list-item>
          <text:p text:style-name="P28">przestrzeganie prawa,</text:p>
        </text:list-item>
        <text:list-item>
          <text:p text:style-name="P28">wykonywanie zadań urzędu sumiennie, sprawnie i bezstronnie,</text:p>
        </text:list-item>
        <text:list-item>
          <text:p text:style-name="P28">zachowanie tajemnicy państwowej i służbowej w zakresie przez prawo przewidzianym,</text:p>
        </text:list-item>
        <text:list-item>
          <text:p text:style-name="P28">zachowanie uprzejmości i życzliwości w kontaktach ze zwierzchnikami, podwładnymi, <text:s/></text:p>
          <text:p text:style-name="P28">współpracownikami oraz w kontaktach z obywatelami,</text:p>
        </text:list-item>
        <text:list-item>
          <text:p text:style-name="P28">zachowanie się z godnością w miejscu pracy i poza nim,</text:p>
        </text:list-item>
        <text:list-item>
          <text:p text:style-name="P28">sumienne i staranne wypełnianie poleceń przełożonego,</text:p>
        </text:list-item>
        <text:list-item>
          <text:p text:style-name="P28">przestrzeganie dyscypliny pracy, przepisów bhp i p. poż.</text:p>
        </text:list-item>
        <text:list-item>
          <text:p text:style-name="P28">przestrzeganie przepisów ustawy <text:s/>o ochronie danych osobowych,</text:p>
          <text:p text:style-name="P44">oraz przepisów wykonawczych do tej ustawy,</text:p>
        </text:list-item>
      </text:list>
      <text:p text:style-name="P24"/>
      <text:p text:style-name="P25"><text:span text:style-name="T7">5</text:span>. <text:span text:style-name="T6">Należy złożyć następujące dokumenty:</text:span></text:p>
      <text:p text:style-name="P23"/>
      <text:list xml:id="list3365943369" text:style-name="L5">
        <text:list-item>
          <text:p text:style-name="P32">list motywacyjny,</text:p>
        </text:list-item>
        <text:list-item>
          <text:p text:style-name="P32"><text:span text:style-name="T59">poświadczone przez kandydata </text:span><text:span text:style-name="T60">za zgodność</text:span><text:span text:style-name="T59"> <text:s/></text:span><text:span text:style-name="T60">z oryginałem </text:span>kserokopi<text:span text:style-name="T60">e</text:span> dyplomów potwierdzających wykształcenie,</text:p>
        </text:list-item>
        <text:list-item>
          <text:p text:style-name="P33"><text:span text:style-name="T59">poświadczone przez kandydata </text:span><text:span text:style-name="T60">za zgodność</text:span><text:span text:style-name="T59"> <text:s/></text:span><text:span text:style-name="T60">z oryginałem </text:span>kserokopi<text:span text:style-name="T60">e dokumentów potwierdzaj</text:span><text:span text:style-name="T61">ą</text:span><text:span text:style-name="T60">cych wymagany sta</text:span><text:span text:style-name="T61">ż</text:span><text:span text:style-name="T60">, </text:span><text:span text:style-name="T61">a</text:span><text:span text:style-name="T60"> w przy</text:span><text:span text:style-name="T61">p</text:span><text:span text:style-name="T60">adku zatrudnienia </text:span><text:span text:style-name="T61">zaświadczenie<text:line-break/>o zatrudnieniu</text:span></text:p>
        </text:list-item>
        <text:list-item>
          <text:p text:style-name="P32">kserokopie zaświadczeń o ukończonych kursach, szkoleniach w przypadku ich posiadania,</text:p>
        </text:list-item>
        <text:list-item>
          <text:p text:style-name="P32">referencje i opinie z poprzednich miejsc pracy w przypadku ich posiadania,</text:p>
        </text:list-item>
        <text:list-item>
          <text:p text:style-name="P38"><text:span text:style-name="T30">wypełniony kwestionariusz osobowy </text:span><text:span text:style-name="T39">dla osób ubiegających się o zatrudnienie</text:span><text:span text:style-name="T30"> /</text:span><text:span text:style-name="T39">do pobrania w pokoju nr 21 w Starostwie Powiatowym w Tomaszowie Lubelskim </text:span><text:span text:style-name="T63">lub ze strony internetowej www.sptomaszowlubelski.bip.lubelskie.pl</text:span><text:span text:style-name="T39">/</text:span><text:span text:style-name="T30">,</text:span></text:p>
        </text:list-item>
        <text:list-item>
          <text:p text:style-name="P32"><text:span text:style-name="T10">o</text:span>świadczeni<text:span text:style-name="T10">a: </text:span></text:p>
          <text:list>
            <text:list-item>
              <text:p text:style-name="P34">kandydata, że nie toczy się przeciwko niemu postępowanie i nie był skazany prawomocnym wyrokiem sądu za umyślne przestępstwo ścigane z oskarżenia publicznego lub umyślne przestępstwo skarbowe, </text:p>
            </text:list-item>
            <text:list-item>
              <text:p text:style-name="P35">o braku przeciwwskazań zdrowotnych do zatrudnienia na stanowisku o które kandydat się ubiega,</text:p>
            </text:list-item>
            <text:list-item>
              <text:p text:style-name="P32">o <text:span text:style-name="T11">wyrażeniu zgody na przetwarzanie na potrzeby postępowania konkursowego danych osobowych,</text:span></text:p>
            </text:list-item>
            <text:list-item>
              <text:p text:style-name="P45"><text:span text:style-name="T5">o zapoznaniu się z k</text:span><text:span text:style-name="T2">lauzul</text:span><text:span text:style-name="T5">ą</text:span><text:span text:style-name="T2"> informacyjn</text:span><text:span text:style-name="T5">ą</text:span><text:span text:style-name="T2"> związan</text:span><text:span text:style-name="T5">ą</text:span><text:span text:style-name="T2"> z naborem na stanowisko urzędnicze w Starostwie Powiatowym w Tomaszowie Lubelskim,</text:span></text:p>
            </text:list-item>
            <text:list-item>
              <text:p text:style-name="P35">o prowadzeniu działalności gospodarczej w przypadku prowadzenia takiej działalności przez kandydata. </text:p>
            </text:list-item>
          </text:list>
        </text:list-item>
      </text:list>
      <text:p text:style-name="P13"/>
      <text:p text:style-name="P9"><text:span text:style-name="T7">6.</text:span><text:span text:style-name="T6"> Informacja o warunkach pracy na danym stanowisku:</text:span></text:p>
      <text:list xml:id="list1714124696" text:style-name="L6">
        <text:list-item>
          <text:p text:style-name="P46">praca administracyjno-biurowa w siedzibie Starostwa Powiatowego w <text:span text:style-name="T1">Tomaszowie Lubelskim</text:span>,</text:p>
        </text:list-item>
        <text:list-item>
          <text:p text:style-name="P46">współpraca w ramach komórek <text:span text:style-name="T13">Starostwa </text:span>oraz z podmiotami zewnętrznymi, </text:p>
        </text:list-item>
        <text:list-item>
          <text:p text:style-name="P46">praca przy komputerze powyżej 4 godzin dziennie,</text:p>
        </text:list-item>
        <text:list-item>
          <text:p text:style-name="P46">praca na przedmiotowym stanowisku nie jest narażona na występowanie uciążliwych <text:line-break/>i szkodliwych warunków pracy,</text:p>
        </text:list-item>
        <text:list-item>
          <text:p text:style-name="P46">nie istnieją bariery architektoniczne utrudniające wykonywanie pracy i dostępność <text:line-break/>do budynku, do pomieszczeń biurowych i sanitarnych,</text:p>
        </text:list-item>
        <text:list-item>
          <text:p text:style-name="P46"><text:span text:style-name="T4">za</text:span><text:span text:style-name="T2">trudnienie w pełnym wymiarze czasu pracy obowiązującym pracownikó</text:span><text:span text:style-name="T3">w </text:span><text:span text:style-name="T2">samorządowych.</text:span></text:p>
        </text:list-item>
        <text:list-item>
          <text:p text:style-name="P46"><text:span text:style-name="T12">p</text:span>rzewiduje się możliwość zawarcia umowy o pracę na czas określony, a następnie jej przedłużenie lub zawarcie umowy na czas nieokreślony bez przeprowadzania kolejnego naboru.</text:p>
        </text:list-item>
      </text:list>
      <text:p text:style-name="P9"/>
      <text:p text:style-name="P11"><text:span text:style-name="T7">7</text:span><text:span text:style-name="T6">. Wynagrodzenie</text:span></text:p>
      <text:p text:style-name="P16"><text:span text:style-name="T62">Wynagrodzenie</text:span> ustalane jest zgodnie z Regulaminem Wynagradzania Starostwa Powiatowego w <text:span text:style-name="T1">Tomaszowie Lubelskim</text:span>.</text:p>
      <text:p text:style-name="P12"><text:soft-page-break/>8. Termin, sposób i miejsce składania dokumentów aplikacyjnych:</text:p>
      <text:p text:style-name="P2"><text:span text:style-name="T35">W</text:span><text:span text:style-name="T30">ymagane dokumenty aplikacyjne w zamkniętej kopercie z podanym imieniem, nazwiskiem <text:line-break/>i adresem zwrotnym kandydata z dopiskiem: „</text:span><text:span text:style-name="T43">N</text:span><text:span text:style-name="T46">ab</text:span><text:span text:style-name="T47">ór</text:span><text:span text:style-name="T46"> na wolne stanowisko urzędnicze - <text:s/></text:span><text:span text:style-name="Strong_20_Emphasis"><text:span text:style-name="T44">Referent do spraw </text:span></text:span><text:span text:style-name="Strong_20_Emphasis"><text:span text:style-name="T45">promocji powiatu, rozwoju przedsiębiorczości i współpracy krajowej i zagranicznej w Wydziale Promocji i Rozwoju Starostwa Powiatowego </text:span></text:span><text:span text:style-name="Strong_20_Emphasis"><text:span text:style-name="T42">Starostwa Powiatowego w Tomaszowie Lubelskim</text:span></text:span><text:span text:style-name="T49">” </text:span><text:span text:style-name="Strong_20_Emphasis"><text:span text:style-name="T31"><text:s/></text:span></text:span><text:span text:style-name="Strong_20_Emphasis"><text:span text:style-name="T36">do dnia </text:span></text:span><text:span text:style-name="Strong_20_Emphasis"><text:span text:style-name="T38">30</text:span></text:span><text:span text:style-name="Strong_20_Emphasis"><text:span text:style-name="T37"> </text:span></text:span><text:span text:style-name="Strong_20_Emphasis"><text:span text:style-name="T38">stycznia</text:span></text:span><text:span text:style-name="Strong_20_Emphasis"><text:span text:style-name="T37"> </text:span></text:span><text:span text:style-name="T50"><text:s/></text:span><text:span text:style-name="Strong_20_Emphasis"><text:span text:style-name="T30">20</text:span></text:span><text:span text:style-name="Strong_20_Emphasis"><text:span text:style-name="T37">2</text:span></text:span><text:span text:style-name="Strong_20_Emphasis"><text:span text:style-name="T41">3</text:span></text:span><text:span text:style-name="Strong_20_Emphasis"><text:span text:style-name="T30"> r.</text:span></text:span><text:span text:style-name="T48"> włącznie<text:line-break/></text:span><text:span text:style-name="T51">(do godziny 15</text:span><text:span text:style-name="T14">30</text:span><text:span text:style-name="T51">)</text:span><text:span text:style-name="T48">, </text:span><text:span text:style-name="T30"><text:s/>należy składać osobiście lub za pośrednictwem poczty na adres:</text:span></text:p>
      <text:p text:style-name="P15">Starostwo Powiatowe ul. Lwowska 68, 22-600 Tomaszów Lubelski</text:p>
      <text:p text:style-name="P9">Za datę doręczenia do Starostwa Powiatowego uważa się datę otrzymania dokumentów przez Starostwo (datę wpływu do Starostwa). Dokumenty doręczone po ww. terminie nie będą rozpatrywane i podlegają zwrotowi. Po upływie terminu, do złożenia dokumentów, zostanie ustalona lista kandydatów, którzy spełniają wymagania formalne określone w ogłoszeniu<text:line-break/>o naborze. Z osobami z ww. listy zostanie przeprowadzona rozmowa kwalifikacyjna.</text:p>
      <text:p text:style-name="P1"><text:span text:style-name="T30">Informacja o wyniku naboru będzie umieszczona na stronie internetowej Biuletynu Informacji Publicznej </text:span><text:span text:style-name="T53">(</text:span><text:a xlink:type="simple" xlink:href="http://www.bip.pl/" text:style-name="Internet_20_link" text:visited-style-name="Visited_20_Internet_20_Link"><text:span text:style-name="T8">www.</text:span></text:a><text:a xlink:type="simple" xlink:href="http://www.bip.pl/" text:style-name="Internet_20_link" text:visited-style-name="Visited_20_Internet_20_Link"><text:span text:style-name="T9">sptomaszowlubelski.</text:span></text:a><text:a xlink:type="simple" xlink:href="http://www.bip.pl/" text:style-name="Internet_20_link" text:visited-style-name="Visited_20_Internet_20_Link"><text:span text:style-name="T8">bip.</text:span></text:a><text:a xlink:type="simple" xlink:href="http://www.bip.pl/" text:style-name="Internet_20_link" text:visited-style-name="Visited_20_Internet_20_Link"><text:span text:style-name="T9">lubelskie.</text:span></text:a><text:a xlink:type="simple" xlink:href="http://www.bip.pl/" text:style-name="Internet_20_link" text:visited-style-name="Visited_20_Internet_20_Link"><text:span text:style-name="T8">pl</text:span></text:a><text:span text:style-name="T53">)</text:span><text:span text:style-name="T30"> oraz na tablicy informacyjnej Starostwa Powiatowego w Tomaszowie Lubelskim przy ul. Lwowskiej 68.</text:span></text:p>
      <text:p text:style-name="P14"><text:line-break/>Wymagane dokumenty: list motywacyjny powinny być opatrzone klauzulą:</text:p>
      <text:p text:style-name="P3"><text:span text:style-name="Emphasis"><text:span text:style-name="T48">Wyrażam zgodę na przetwarzanie moich danych osobowych zawartych w ofercie pracy dla potrzeb niezbędnych do realizacji procesu rekrutacji zgodnie z Rozporządzeniem Parlamentu Europejskiego i Rady (UE) 2016/679 z dnia 27 kwietnia 2016 r. w sprawie ochrony osób fizycznych w związku z przetwarzaniem danych osobowych i w sprawie swobodnego przepływu takich danych oraz uchylenia dyrektywy 95/46/WE, ustawą z dnia 21 listopada 2008r. o pracownikach samorządowych (</text:span></text:span><text:span text:style-name="Emphasis"><text:span text:style-name="T52">Dz. U. z 2019 r. poz. 1282)</text:span></text:span><text:span text:style-name="Emphasis"><text:span text:style-name="T48"> oraz klauzulą informacyjną związaną z naborem na stanowisko urzędnicze w Starostwie Powiatowym w Tomaszowie Lubelskim</text:span></text:span></text:p>
      <text:p text:style-name="P1"><text:span text:style-name="Emphasis"><text:span text:style-name="T48"/></text:span></text:p>
      <text:p text:style-name="P21">Tomaszów Lub. <text:span text:style-name="T58">16</text:span> <text:span text:style-name="T58">stycznia</text:span> 202<text:span text:style-name="T58">3</text:span> roku.</text:p>
      <text:p text:style-name="P22"><text:span text:style-name="Strong_20_Emphasis"><text:span text:style-name="T30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StarSymbol" svg:font-family="StarSymbol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SimSun" style:font-family-asian="SimSun" style:font-family-generic-asian="system" style:font-pitch-asian="variable" style:font-size-asian="10pt" style:font-weight-asian="bold" style:font-name-complex="Mangal" style:font-family-complex="Mangal" style:font-family-generic-complex="system" style:font-pitch-complex="variable" style:font-size-complex="10pt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5cm" style:contextual-spacing="false" fo:line-height="0.508cm" fo:text-align="start" style:justify-single-word="false"/>
      <style:text-properties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Body_20_Text_20_2" style:display-name="Body Text 2" style:family="paragraph" style:parent-style-name="Standard" style:default-outline-level="">
      <style:paragraph-properties fo:margin-left="1.249cm" fo:margin-right="0cm" fo:text-indent="-1.249cm" style:auto-text-indent="false">
        <style:tab-stops>
          <style:tab-stop style:position="0cm"/>
          <style:tab-stop style:position="0.635cm"/>
          <style:tab-stop style:position="1.27cm"/>
          <style:tab-stop style:position="2.54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6.002cm" style:type="right"/>
        </style:tab-stops>
      </style:paragraph-properties>
    </style:style>
    <style:style style:name="Plain_20_Text" style:display-name="Plain Text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odstawowy_20_Znak" style:display-name="Tekst podstawowy Znak" style:family="text" style:parent-style-name="Default_20_Paragraph_20_Font">
      <style:text-properties fo:font-weight="bold" style:font-weight-asian="bold" style:font-weight-complex="bold"/>
    </style:style>
    <style:style style:name="WW8Num3z0" style:family="text">
      <style:text-properties style:font-name-complex="Calibri" style:font-family-complex="Calibri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29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21H51M43S</meta:editing-duration>
    <meta:editing-cycles>152</meta:editing-cycles>
    <meta:generator>LibreOffice/7.1.3.2$Windows_X86_64 LibreOffice_project/47f78053abe362b9384784d31a6e56f8511eb1c1</meta:generator>
    <meta:print-date>2023-01-16T08:50:35.695000000</meta:print-date>
    <dc:date>2023-01-16T08:52:22.204000000</dc:date>
    <meta:document-statistic meta:table-count="0" meta:image-count="0" meta:object-count="0" meta:page-count="4" meta:paragraph-count="77" meta:word-count="1154" meta:character-count="8750" meta:non-whitespace-character-count="7685"/>
  </office:meta>
</office:document-meta>
</file>