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01ebe7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01ebe7"/>
    </style:style>
    <style:style style:name="P3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1ebe7"/>
    </style:style>
    <style:style style:name="P4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officeooo:paragraph-rsid="0001ebe7"/>
    </style:style>
    <style:style style:name="P5" style:family="paragraph" style:parent-style-name="Text_20_body">
      <style:paragraph-properties fo:margin-left="0cm" fo:margin-right="0cm" fo:margin-top="0cm" fo:margin-bottom="0.046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Arial" fo:font-size="12pt" fo:font-weight="bold" officeooo:paragraph-rsid="0001ebe7" style:font-size-asian="12pt" style:font-weight-asian="bold" style:font-name-complex="Verdana" style:font-size-complex="12pt" fo:hyphenate="false" fo:hyphenation-remain-char-count="2" fo:hyphenation-push-char-count="2" loext:hyphenation-no-caps="false"/>
    </style:style>
    <style:style style:name="P6" style:family="paragraph" style:parent-style-name="Standard" style:list-style-name="L4">
      <style:text-properties style:font-name="Arial" fo:font-size="12pt" officeooo:paragraph-rsid="0001ebe7" style:font-size-asian="12pt" style:font-size-complex="12pt"/>
    </style:style>
    <style:style style:name="P7" style:family="paragraph" style:parent-style-name="Standard" style:list-style-name="L4">
      <style:text-properties style:font-name="Arial" officeooo:paragraph-rsid="0001ebe7"/>
    </style:style>
    <style:style style:name="P8" style:family="paragraph" style:parent-style-name="Standard" style:list-style-name="L4">
      <style:paragraph-properties fo:margin-top="0cm" fo:margin-bottom="0.051cm" style:contextual-spacing="false"/>
      <style:text-properties style:font-name="Arial" fo:font-size="12pt" officeooo:paragraph-rsid="0001ebe7" style:font-size-asian="12pt" style:font-size-complex="12pt"/>
    </style:style>
    <style:style style:name="P9" style:family="paragraph" style:parent-style-name="Standard" style:list-style-name="L4">
      <style:paragraph-properties fo:margin-top="0cm" fo:margin-bottom="0.065cm" style:contextual-spacing="false"/>
      <style:text-properties style:font-name="Arial" fo:font-size="12pt" officeooo:paragraph-rsid="0001ebe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1ebe7" style:font-name-asian="Calibri1" style:font-size-asian="12pt" style:font-name-complex="Candara" style:font-size-complex="12pt"/>
    </style:style>
    <style:style style:name="P11" style:family="paragraph" style:parent-style-name="Standard_20__28_user_29_">
      <style:paragraph-properties fo:margin-left="0cm" fo:margin-right="0cm" fo:text-indent="0cm" style:auto-text-indent="false" fo:break-before="page" style:writing-mode="lr-tb"/>
      <style:text-properties style:font-name="Arial" fo:font-size="14pt" officeooo:paragraph-rsid="0001ebe7" style:font-size-asian="14pt" style:font-name-complex="Mangal" style:font-size-complex="14pt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size="9pt" officeooo:paragraph-rsid="0001ebe7" style:font-size-asian="9pt" style:font-name-complex="Times New Roman1" style:font-size-complex="9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0ce797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01ebe7"/>
    </style:style>
    <style:style style:name="P15" style:family="paragraph" style:parent-style-name="Text_20_body_20__28_user_29_" style:list-style-name="L2">
      <style:text-properties style:font-name="Arial" officeooo:paragraph-rsid="0001ebe7"/>
    </style:style>
    <style:style style:name="P16" style:family="paragraph" style:parent-style-name="Text_20_body_20__28_user_29_" style:list-style-name="L3">
      <style:text-properties style:font-name="Arial" officeooo:rsid="000f2f25" officeooo:paragraph-rsid="0001ebe7"/>
    </style:style>
    <style:style style:name="P17" style:family="paragraph" style:parent-style-name="Text_20_body_20__28_user_29_" style:list-style-name="L3">
      <style:text-properties style:font-name="Arial" officeooo:rsid="00109fed" officeooo:paragraph-rsid="0001ebe7"/>
    </style:style>
    <style:style style:name="P18" style:family="paragraph" style:parent-style-name="Text_20_body_20__28_user_29_" style:list-style-name="L3">
      <style:text-properties style:font-name="Arial" officeooo:rsid="001295e0" officeooo:paragraph-rsid="0001ebe7"/>
    </style:style>
    <style:style style:name="P19" style:family="paragraph" style:parent-style-name="Text_20_body_20__28_user_29_" style:list-style-name="L1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fo:background-color="transparent" style:vertical-align="baseline" style:writing-mode="lr-tb"/>
      <style:text-properties style:font-name="Arial" officeooo:paragraph-rsid="0001ebe7" fo:hyphenate="false" fo:hyphenation-remain-char-count="2" fo:hyphenation-push-char-count="2" loext:hyphenation-no-caps="false"/>
    </style:style>
    <style:style style:name="P20" style:family="paragraph" style:parent-style-name="Text_20_body_20__28_user_29_" style:list-style-name="L1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fo:background-color="transparent" style:vertical-align="baseline" style:writing-mode="lr-tb"/>
      <style:text-properties style:font-name="Arial" officeooo:paragraph-rsid="000c04c7" fo:hyphenate="false" fo:hyphenation-remain-char-count="2" fo:hyphenation-push-char-count="2" loext:hyphenation-no-caps="false"/>
    </style:style>
    <style:style style:name="P21" style:family="paragraph" style:parent-style-name="Text_20_body_20__28_user_29_" style:list-style-name="L1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fo:background-color="transparent" style:vertical-align="baseline" style:writing-mode="lr-tb">
        <style:tab-stops>
          <style:tab-stop style:position="1.102cm"/>
        </style:tab-stops>
      </style:paragraph-properties>
      <style:text-properties style:font-name="Arial" officeooo:paragraph-rsid="0001ebe7" fo:hyphenate="false" fo:hyphenation-remain-char-count="2" fo:hyphenation-push-char-count="2" loext:hyphenation-no-caps="false"/>
    </style:style>
    <style:style style:name="P22" style:family="paragraph" style:parent-style-name="Text_20_body_20__28_user_29_" style:list-style-name="L1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fo:background-color="transparent" style:vertical-align="baseline" style:writing-mode="lr-tb"/>
      <style:text-properties style:font-name="Arial" officeooo:rsid="000f2f25" officeooo:paragraph-rsid="0001ebe7" fo:hyphenate="false" fo:hyphenation-remain-char-count="2" fo:hyphenation-push-char-count="2" loext:hyphenation-no-caps="false"/>
    </style:style>
    <style:style style:name="P23" style:family="paragraph" style:parent-style-name="Text_20_body_20__28_user_29_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style:page-number="auto" fo:background-color="transparent" style:vertical-align="baseline" style:writing-mode="lr-tb"/>
      <style:text-properties style:font-name="Arial" officeooo:paragraph-rsid="0001ebe7" fo:hyphenate="false" fo:hyphenation-remain-char-count="2" fo:hyphenation-push-char-count="2" loext:hyphenation-no-caps="false"/>
    </style:style>
    <style:style style:name="P24" style:family="paragraph" style:parent-style-name="Text_20_body_20__28_user_29_" style:list-style-name="L2" style:master-page-name="">
      <loext:graphic-properties draw:fill="none"/>
      <style:paragraph-properties fo:margin-left="0.7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officeooo:paragraph-rsid="0001ebe7" fo:hyphenate="false" fo:hyphenation-remain-char-count="2" fo:hyphenation-push-char-count="2" loext:hyphenation-no-caps="false"/>
    </style:style>
    <style:style style:name="P25" style:family="paragraph" style:parent-style-name="Text_20_body_20__28_user_29_" style:list-style-name="L2" style:master-page-name="">
      <loext:graphic-properties draw:fill="none"/>
      <style:paragraph-properties fo:margin-left="0.7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officeooo:paragraph-rsid="0001ebe7" fo:hyphenate="false" fo:hyphenation-remain-char-count="2" fo:hyphenation-push-char-count="2" loext:hyphenation-no-caps="false"/>
    </style:style>
    <style:style style:name="P26" style:family="paragraph" style:parent-style-name="Text_20_body_20__28_user_29_" style:list-style-name="L4">
      <style:paragraph-properties fo:line-height="115%" style:writing-mode="lr-tb"/>
      <style:text-properties officeooo:paragraph-rsid="0001ebe7"/>
    </style:style>
    <style:style style:name="P27" style:family="paragraph" style:parent-style-name="Text_20_body_20__28_user_29_" style:list-style-name="Numbering_20_123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" officeooo:paragraph-rsid="0001ebe7"/>
    </style:style>
    <style:style style:name="P28" style:family="paragraph" style:parent-style-name="Text_20_body_20__28_user_29_" style:list-style-name="Numbering_20_123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" officeooo:paragraph-rsid="000c04c7"/>
    </style:style>
    <style:style style:name="P29" style:family="paragraph" style:parent-style-name="Text_20_body_20__28_user_29_" style:list-style-name="Numbering_20_123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" fo:font-size="12pt" officeooo:paragraph-rsid="000c04c7" style:font-size-asian="12pt" style:font-size-complex="12pt"/>
    </style:style>
    <style:style style:name="P30" style:family="paragraph" style:parent-style-name="Text_20_body_20__28_user_29_" style:list-style-name="Numbering_20_12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2pt" fo:font-style="italic" fo:font-weight="bold" officeooo:paragraph-rsid="0001ebe7" style:font-size-asian="12pt" style:font-style-asian="italic" style:font-weight-asian="bold" style:font-name-complex="Verdana" style:font-size-complex="12pt" style:font-style-complex="italic" style:font-weight-complex="bold"/>
    </style:style>
    <style:style style:name="P31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officeooo:paragraph-rsid="0001ebe7" style:font-name-complex="Mangal"/>
    </style:style>
    <style:style style:name="P32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style:font-name="Arial" officeooo:paragraph-rsid="0001ebe7" style:font-name-complex="Mangal"/>
    </style:style>
    <style:style style:name="P33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style:font-name="Arial" fo:font-weight="bold" officeooo:paragraph-rsid="0001ebe7" style:font-weight-asian="bold" style:font-name-complex="Mangal" style:font-weight-complex="bold"/>
    </style:style>
    <style:style style:name="P34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officeooo:paragraph-rsid="0001ebe7"/>
    </style:style>
    <style:style style:name="P35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style:font-name="Arial" officeooo:paragraph-rsid="0001ebe7"/>
    </style:style>
    <style:style style:name="P36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fo:font-style="italic" fo:font-weight="bold" officeooo:rsid="001c12c1" officeooo:paragraph-rsid="0001ebe7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_20__28_user_29_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officeooo:paragraph-rsid="000c04c7"/>
    </style:style>
    <style:style style:name="P38" style:family="paragraph" style:parent-style-name="Text_20_body_20__28_user_29_">
      <style:paragraph-properties fo:margin-left="0cm" fo:margin-right="0cm" fo:margin-top="0cm" fo:margin-bottom="0.146cm" style:contextual-spacing="false" fo:line-height="115%" fo:text-indent="0cm" style:auto-text-indent="false" style:writing-mode="lr-tb"/>
      <style:text-properties style:font-name="Arial" officeooo:paragraph-rsid="0001ebe7"/>
    </style:style>
    <style:style style:name="P39" style:family="paragraph" style:parent-style-name="Text_20_body_20__28_user_29_" style:list-style-name="L5">
      <style:paragraph-properties fo:margin-top="0cm" fo:margin-bottom="0.046cm" style:contextual-spacing="false" fo:line-height="115%" style:writing-mode="lr-tb"/>
      <style:text-properties style:font-name="Arial" officeooo:paragraph-rsid="0001ebe7"/>
    </style:style>
    <style:style style:name="P40" style:family="paragraph" style:parent-style-name="Text_20_body_20__28_user_29_" style:list-style-name="L5">
      <style:paragraph-properties fo:margin-top="0cm" fo:margin-bottom="0.046cm" style:contextual-spacing="false" fo:line-height="115%" style:writing-mode="lr-tb"/>
      <style:text-properties style:font-name="Arial" officeooo:paragraph-rsid="000c04c7"/>
    </style:style>
    <style:style style:name="P41" style:family="paragraph" style:parent-style-name="Text_20_body_20__28_user_29_" style:list-style-name="L5">
      <style:paragraph-properties fo:margin-top="0cm" fo:margin-bottom="0.046cm" style:contextual-spacing="false" fo:line-height="115%" fo:text-align="justify" style:justify-single-word="false" style:writing-mode="lr-tb"/>
      <style:text-properties style:font-name="Arial" officeooo:paragraph-rsid="0001ebe7"/>
    </style:style>
    <style:style style:name="P42" style:family="paragraph" style:parent-style-name="Text_20_body_20__28_user_29_" style:list-style-name="L5">
      <style:paragraph-properties fo:margin-top="0cm" fo:margin-bottom="0.046cm" style:contextual-spacing="false" fo:line-height="115%" style:writing-mode="lr-tb"/>
      <style:text-properties style:font-name="Arial" officeooo:rsid="00129607" officeooo:paragraph-rsid="0001ebe7"/>
    </style:style>
    <style:style style:name="P43" style:family="paragraph" style:parent-style-name="Text_20_body_20__28_user_29_" style:list-style-name="L5" style:master-page-name="">
      <loext:graphic-properties draw:fill="none"/>
      <style:paragraph-properties fo:margin-left="0.199cm" fo:margin-right="0cm" fo:margin-top="0cm" fo:margin-bottom="0.247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Arial" officeooo:paragraph-rsid="0001ebe7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officeooo:rsid="00139322" style:font-name-complex="Times New Roman1"/>
    </style:style>
    <style:style style:name="T3" style:family="text">
      <style:text-properties officeooo:rsid="0014e58a" style:font-name-complex="Times New Roman1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style:font-name="Times New Roman" fo:font-size="10pt" fo:language="pl" fo:country="PL" fo:font-weight="normal" style:font-size-asian="10pt" style:language-asian="zh" style:country-asian="CN" style:font-weight-asian="normal" style:font-name-complex="Mangal" style:font-size-complex="10pt" style:language-complex="hi" style:country-complex="IN"/>
    </style:style>
    <style:style style:name="T6" style:family="text">
      <style:text-properties style:font-name="Times New Roman" fo:font-size="10pt" fo:language="pl" fo:country="PL" fo:font-weight="normal" style:font-size-asian="10pt" style:language-asian="zh" style:country-asian="CN" style:font-weight-asian="normal" style:font-name-complex="Times New Roman1" style:font-size-complex="10pt" style:language-complex="hi" style:country-complex="IN"/>
    </style:style>
    <style:style style:name="T7" style:family="text">
      <style:text-properties style:font-name="Calibri"/>
    </style:style>
    <style:style style:name="T8" style:family="text">
      <style:text-properties style:font-name="Calibri" fo:font-size="10pt" fo:language="pl" fo:country="PL" fo:font-weight="normal" style:font-size-asian="10pt" style:language-asian="zh" style:country-asian="CN" style:font-weight-asian="normal" style:font-name-complex="Times New Roman1" style:font-size-complex="10pt" style:language-complex="hi" style:country-complex="IN"/>
    </style:style>
    <style:style style:name="T9" style:family="text">
      <style:text-properties style:font-name="Calibri" fo:language="pl" fo:country="PL" style:language-asian="zh" style:country-asian="CN" style:language-complex="hi" style:country-complex="IN" style:font-weight-complex="bold"/>
    </style:style>
    <style:style style:name="T10" style:family="text">
      <style:text-properties style:font-name="Calibri" fo:language="pl" fo:country="PL" officeooo:rsid="0011067d" style:language-asian="zh" style:country-asian="CN" style:language-complex="hi" style:country-complex="IN" style:font-weight-complex="bold"/>
    </style:style>
    <style:style style:name="T11" style:family="text">
      <style:text-properties style:font-name="Calibri" fo:language="pl" fo:country="PL" officeooo:rsid="0014e58a" style:language-asian="zh" style:country-asian="CN" style:language-complex="hi" style:country-complex="IN" style:font-weight-complex="bold"/>
    </style:style>
    <style:style style:name="T12" style:family="text">
      <style:text-properties style:font-name="Calibri" fo:language="pl" fo:country="PL" officeooo:rsid="001c12c1" style:language-asian="zh" style:country-asian="CN" style:language-complex="hi" style:country-complex="IN" style:font-weight-complex="bold"/>
    </style:style>
    <style:style style:name="T13" style:family="text">
      <style:text-properties style:font-name="Calibri" fo:language="pl" fo:country="PL" officeooo:rsid="00031e4c" style:language-asian="zh" style:country-asian="CN" style:language-complex="hi" style:country-complex="IN" style:font-weight-complex="bold"/>
    </style:style>
    <style:style style:name="T14" style:family="text">
      <style:text-properties style:font-name="Calibri" fo:language="pl" fo:country="PL" officeooo:rsid="000a0892" style:language-asian="zh" style:country-asian="CN" style:language-complex="hi" style:country-complex="IN" style:font-weight-complex="bold"/>
    </style:style>
    <style:style style:name="T15" style:family="text">
      <style:text-properties style:font-name="Calibri" fo:language="pl" fo:country="PL" style:language-asian="zh" style:country-asian="CN" style:font-name-complex="Times New Roman1" style:language-complex="hi" style:country-complex="IN" style:font-weight-complex="bold"/>
    </style:style>
    <style:style style:name="T16" style:family="text">
      <style:text-properties style:font-name="Calibri" fo:language="pl" fo:country="PL" officeooo:rsid="001ef03c" style:language-asian="zh" style:country-asian="CN" style:font-name-complex="Times New Roman1" style:language-complex="hi" style:country-complex="IN" style:font-weight-complex="bold"/>
    </style:style>
    <style:style style:name="T17" style:family="text">
      <style:text-properties style:font-name="Calibri" fo:language="pl" fo:country="PL" officeooo:rsid="00159150" style:language-asian="zh" style:country-asian="CN" style:font-name-complex="Times New Roman1" style:language-complex="hi" style:country-complex="IN" style:font-weight-complex="bold"/>
    </style:style>
    <style:style style:name="T18" style:family="text">
      <style:text-properties style:font-name="Calibri" fo:font-size="13.5pt" fo:language="pl" fo:country="PL" officeooo:rsid="0011067d" style:language-asian="zh" style:country-asian="CN" style:language-complex="hi" style:country-complex="IN" style:font-weight-complex="bold"/>
    </style:style>
    <style:style style:name="T19" style:family="text">
      <style:text-properties style:font-name="Calibri" fo:font-size="12pt" fo:language="pl" fo:country="PL" style:font-size-asian="12pt" style:language-asian="zh" style:country-asian="CN" style:font-size-complex="12pt" style:language-complex="hi" style:country-complex="IN" style:font-weight-complex="bold"/>
    </style:style>
    <style:style style:name="T20" style:family="text">
      <style:text-properties style:font-name="Calibri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1" style:family="text">
      <style:text-properties style:font-name="Calibri" fo:font-size="12pt" fo:language="pl" fo:country="PL" fo:font-weight="normal" officeooo:rsid="00129607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" style:family="text">
      <style:text-properties style:font-name="Calibri" fo:font-size="12pt" fo:language="pl" fo:country="PL" fo:font-weight="normal" officeooo:rsid="0004c05d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alibri" fo:font-size="12pt" officeooo:rsid="001c12c1" style:font-name-asian="Calibri1" style:font-size-asian="12pt" style:font-name-complex="Candara" style:font-size-complex="12pt"/>
    </style:style>
    <style:style style:name="T26" style:family="text">
      <style:text-properties style:font-name="Calibri" officeooo:rsid="001c12c1"/>
    </style:style>
    <style:style style:name="T27" style:family="text">
      <style:text-properties style:font-name="Calibri" style:font-name-complex="Mangal"/>
    </style:style>
    <style:style style:name="T28" style:family="text">
      <style:text-properties style:font-name="Calibri" fo:font-size="9pt" fo:language="pl" fo:country="PL" fo:font-weight="normal" style:font-size-asian="9pt" style:language-asian="zh" style:country-asian="CN" style:font-weight-asian="normal" style:font-name-complex="Times New Roman1" style:font-size-complex="9pt" style:language-complex="hi" style:country-complex="IN"/>
    </style:style>
    <style:style style:name="T29" style:family="text">
      <style:text-properties style:font-name="Calibri" fo:font-size="9pt" style:font-size-asian="9pt" style:font-name-complex="Times New Roman1" style:font-size-complex="9pt"/>
    </style:style>
    <style:style style:name="T30" style:family="text">
      <style:text-properties officeooo:rsid="001c36fe"/>
    </style:style>
    <style:style style:name="T31" style:family="text">
      <style:text-properties officeooo:rsid="000b0ac9"/>
    </style:style>
    <style:style style:name="T32" style:family="text">
      <style:text-properties fo:font-size="13.5pt"/>
    </style:style>
    <style:style style:name="T33" style:family="text">
      <style:text-properties fo:font-size="13.5pt" fo:font-weight="bold" style:font-size-asian="12pt" style:font-weight-asian="bold" style:font-size-complex="12pt" style:font-weight-complex="bold"/>
    </style:style>
    <style:style style:name="T34" style:family="text">
      <style:text-properties fo:font-size="13.5pt" fo:language="pl" fo:country="PL" officeooo:rsid="0011067d" style:language-asian="zh" style:country-asian="CN" style:language-complex="hi" style:country-complex="IN" style:font-weight-complex="bold"/>
    </style:style>
    <style:style style:name="T35" style:family="text">
      <style:text-properties officeooo:rsid="0028fbc1"/>
    </style:style>
    <style:style style:name="T36" style:family="text">
      <style:text-properties officeooo:rsid="00290f8c"/>
    </style:style>
    <style:style style:name="T37" style:family="text">
      <style:text-properties officeooo:rsid="00109fed"/>
    </style:style>
    <style:style style:name="T38" style:family="text">
      <style:text-properties officeooo:rsid="001295e0"/>
    </style:style>
    <style:style style:name="T39" style:family="text">
      <style:text-properties officeooo:rsid="0012960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1067d" style:font-weight-asian="bold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129607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25892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154069" style:font-size-asian="12pt" style:font-weight-asian="bold" style:font-size-complex="12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1ef03c" style:font-size-asian="12pt" style:font-size-complex="12pt"/>
    </style:style>
    <style:style style:name="T48" style:family="text">
      <style:text-properties fo:font-size="12pt" officeooo:rsid="00129607" style:font-size-asian="12pt" style:font-size-complex="12pt"/>
    </style:style>
    <style:style style:name="T49" style:family="text">
      <style:text-properties fo:font-size="12pt" officeooo:rsid="001341fe" style:font-size-asian="12pt" style:font-size-complex="12pt"/>
    </style:style>
    <style:style style:name="T50" style:family="text">
      <style:text-properties fo:font-size="12pt" officeooo:rsid="001457a4" style:font-size-asian="12pt" style:font-size-complex="12pt"/>
    </style:style>
    <style:style style:name="T51" style:family="text">
      <style:text-properties fo:font-size="12pt" officeooo:rsid="0004c05d" style:font-size-asian="12pt" style:font-size-complex="12pt"/>
    </style:style>
    <style:style style:name="T52" style:family="text">
      <style:text-properties fo:font-size="12pt" officeooo:rsid="000a8f3b" style:font-size-asian="12pt" style:font-size-complex="12pt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886ec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5e40a4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39e35b" style:font-size-asian="12pt" style:font-weight-asian="normal" style:font-size-complex="12pt" style:font-weight-complex="normal"/>
    </style:style>
    <style:style style:name="T57" style:family="text">
      <style:text-properties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58" style:family="text">
      <style:text-properties fo:font-size="12pt" style:text-underline-style="none" fo:font-weight="normal" officeooo:rsid="001886ec" style:font-size-asian="12pt" style:font-weight-asian="normal" style:font-name-complex="Verdana" style:font-size-complex="12pt" style:font-weight-complex="normal"/>
    </style:style>
    <style:style style:name="T59" style:family="text">
      <style:text-properties fo:font-size="12pt" style:text-underline-style="none" fo:font-weight="normal" officeooo:rsid="0004c05d" style:font-size-asian="12pt" style:font-weight-asian="normal" style:font-name-complex="Verdana" style:font-size-complex="12pt" style:font-weight-complex="normal"/>
    </style:style>
    <style:style style:name="T60" style:family="text">
      <style:text-properties fo:font-size="12pt" fo:language="pl" fo:country="PL" style:font-size-asian="12pt" style:language-asian="zh" style:country-asian="CN" style:font-size-complex="12pt" style:language-complex="hi" style:country-complex="IN" style:font-weight-complex="bold"/>
    </style:style>
    <style:style style:name="T61" style:family="text">
      <style:text-properties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2" style:family="text">
      <style:text-properties fo:font-size="12pt" fo:language="pl" fo:country="PL" fo:font-weight="normal" officeooo:rsid="0004c05d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3" style:family="text">
      <style:text-properties fo:font-size="12pt" fo:language="pl" fo:country="PL" fo:font-weight="normal" officeooo:rsid="00129607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4" style:family="text">
      <style:text-properties fo:font-size="12pt" officeooo:rsid="001c12c1" style:font-name-asian="Calibri1" style:font-size-asian="12pt" style:font-name-complex="Candara" style:font-size-complex="12pt"/>
    </style:style>
    <style:style style:name="T65" style:family="text">
      <style:text-properties officeooo:rsid="00139322"/>
    </style:style>
    <style:style style:name="T66" style:family="text">
      <style:text-properties officeooo:rsid="0014f000"/>
    </style:style>
    <style:style style:name="T67" style:family="text">
      <style:text-properties officeooo:rsid="002c6d46"/>
    </style:style>
    <style:style style:name="T68" style:family="text">
      <style:text-properties officeooo:rsid="001457a4"/>
    </style:style>
    <style:style style:name="T69" style:family="text">
      <style:text-properties officeooo:rsid="0017b6ef"/>
    </style:style>
    <style:style style:name="T70" style:family="text">
      <style:text-properties officeooo:rsid="0001ebe7"/>
    </style:style>
    <style:style style:name="T71" style:family="text">
      <style:text-properties officeooo:rsid="00031e4c"/>
    </style:style>
    <style:style style:name="T72" style:family="text">
      <style:text-properties officeooo:rsid="0004c05d"/>
    </style:style>
    <style:style style:name="T73" style:family="text">
      <style:text-properties officeooo:rsid="0005c4b7"/>
    </style:style>
    <style:style style:name="T74" style:family="text">
      <style:text-properties officeooo:rsid="0008dec4"/>
    </style:style>
    <style:style style:name="T75" style:family="text">
      <style:text-properties fo:font-size="10pt" fo:language="pl" fo:country="PL" fo:font-weight="normal" style:font-size-asian="10pt" style:language-asian="zh" style:country-asian="CN" style:font-weight-asian="normal" style:font-name-complex="Mangal" style:font-size-complex="10pt" style:language-complex="hi" style:country-complex="IN"/>
    </style:style>
    <style:style style:name="T76" style:family="text">
      <style:text-properties fo:font-size="10pt" fo:language="pl" fo:country="PL" fo:font-weight="normal" style:font-size-asian="10pt" style:language-asian="zh" style:country-asian="CN" style:font-weight-asian="normal" style:font-name-complex="Times New Roman1" style:font-size-complex="10pt" style:language-complex="hi" style:country-complex="IN"/>
    </style:style>
    <style:style style:name="T77" style:family="text">
      <style:text-properties fo:font-size="9pt" fo:language="pl" fo:country="PL" fo:font-weight="normal" style:font-size-asian="9pt" style:language-asian="zh" style:country-asian="CN" style:font-weight-asian="normal" style:font-name-complex="Times New Roman1" style:font-size-complex="9pt" style:language-complex="hi" style:country-complex="IN"/>
    </style:style>
    <style:style style:name="T78" style:family="text">
      <style:text-properties fo:font-size="9pt" style:font-size-asian="9pt" style:font-name-complex="Times New Roman1" style:font-size-complex="9pt"/>
    </style:style>
    <style:style style:name="T79" style:family="text">
      <style:text-properties fo:language="pl" fo:country="PL" style:language-asian="zh" style:country-asian="CN" style:language-complex="hi" style:country-complex="IN" style:font-weight-complex="bold"/>
    </style:style>
    <style:style style:name="T80" style:family="text">
      <style:text-properties fo:language="pl" fo:country="PL" officeooo:rsid="0011067d" style:language-asian="zh" style:country-asian="CN" style:language-complex="hi" style:country-complex="IN" style:font-weight-complex="bold"/>
    </style:style>
    <style:style style:name="T81" style:family="text">
      <style:text-properties fo:language="pl" fo:country="PL" officeooo:rsid="00031e4c" style:language-asian="zh" style:country-asian="CN" style:language-complex="hi" style:country-complex="IN" style:font-weight-complex="bold"/>
    </style:style>
    <style:style style:name="T82" style:family="text">
      <style:text-properties fo:language="pl" fo:country="PL" officeooo:rsid="0014e58a" style:language-asian="zh" style:country-asian="CN" style:language-complex="hi" style:country-complex="IN" style:font-weight-complex="bold"/>
    </style:style>
    <style:style style:name="T83" style:family="text">
      <style:text-properties fo:language="pl" fo:country="PL" officeooo:rsid="000a0892" style:language-asian="zh" style:country-asian="CN" style:language-complex="hi" style:country-complex="IN" style:font-weight-complex="bold"/>
    </style:style>
    <style:style style:name="T84" style:family="text">
      <style:text-properties fo:language="pl" fo:country="PL" officeooo:rsid="001c12c1" style:language-asian="zh" style:country-asian="CN" style:language-complex="hi" style:country-complex="IN" style:font-weight-complex="bold"/>
    </style:style>
    <style:style style:name="T85" style:family="text">
      <style:text-properties fo:language="pl" fo:country="PL" style:language-asian="zh" style:country-asian="CN" style:font-name-complex="Times New Roman1" style:language-complex="hi" style:country-complex="IN" style:font-weight-complex="bold"/>
    </style:style>
    <style:style style:name="T86" style:family="text">
      <style:text-properties fo:language="pl" fo:country="PL" officeooo:rsid="001ef03c" style:language-asian="zh" style:country-asian="CN" style:font-name-complex="Times New Roman1" style:language-complex="hi" style:country-complex="IN" style:font-weight-complex="bold"/>
    </style:style>
    <style:style style:name="T87" style:family="text">
      <style:text-properties fo:language="pl" fo:country="PL" officeooo:rsid="00159150" style:language-asian="zh" style:country-asian="CN" style:font-name-complex="Times New Roman1" style:language-complex="hi" style:country-complex="IN" style:font-weight-complex="bold"/>
    </style:style>
    <style:style style:name="T88" style:family="text">
      <style:text-properties officeooo:rsid="001c12c1"/>
    </style:style>
    <style:style style:name="T89" style:family="text">
      <style:text-properties style:font-name-complex="Mangal"/>
    </style:style>
    <style:style style:name="T90" style:family="text">
      <style:text-properties style:font-name="Arial"/>
    </style:style>
    <style:style style:name="T91" style:family="text">
      <style:text-properties style:font-name="Arial" fo:font-size="10pt" fo:language="pl" fo:country="PL" fo:font-weight="normal" style:font-size-asian="10pt" style:language-asian="zh" style:country-asian="CN" style:font-weight-asian="normal" style:font-name-complex="Mangal" style:font-size-complex="10pt" style:language-complex="hi" style:country-complex="IN"/>
    </style:style>
    <style:style style:name="T92" style:family="text">
      <style:text-properties style:font-name="Arial" fo:font-size="10pt" fo:language="pl" fo:country="PL" fo:font-weight="normal" style:font-size-asian="10pt" style:language-asian="zh" style:country-asian="CN" style:font-weight-asian="normal" style:font-name-complex="Times New Roman1" style:font-size-complex="10pt" style:language-complex="hi" style:country-complex="IN"/>
    </style:style>
    <style:style style:name="T93" style:family="text">
      <style:text-properties style:font-name="Arial" fo:font-size="9pt" fo:language="pl" fo:country="PL" fo:font-weight="normal" style:font-size-asian="9pt" style:language-asian="zh" style:country-asian="CN" style:font-weight-asian="normal" style:font-name-complex="Times New Roman1" style:font-size-complex="9pt" style:language-complex="hi" style:country-complex="IN"/>
    </style:style>
    <style:style style:name="T94" style:family="text">
      <style:text-properties style:font-name="Arial" fo:font-size="9pt" style:font-size-asian="9pt" style:font-name-complex="Times New Roman1" style:font-size-complex="9pt"/>
    </style:style>
    <style:style style:name="T95" style:family="text">
      <style:text-properties style:font-name="Arial" fo:language="pl" fo:country="PL" style:language-asian="zh" style:country-asian="CN" style:language-complex="hi" style:country-complex="IN" style:font-weight-complex="bold"/>
    </style:style>
    <style:style style:name="T96" style:family="text">
      <style:text-properties style:font-name="Arial" fo:language="pl" fo:country="PL" officeooo:rsid="0011067d" style:language-asian="zh" style:country-asian="CN" style:language-complex="hi" style:country-complex="IN" style:font-weight-complex="bold"/>
    </style:style>
    <style:style style:name="T97" style:family="text">
      <style:text-properties style:font-name="Arial" fo:language="pl" fo:country="PL" officeooo:rsid="00031e4c" style:language-asian="zh" style:country-asian="CN" style:language-complex="hi" style:country-complex="IN" style:font-weight-complex="bold"/>
    </style:style>
    <style:style style:name="T98" style:family="text">
      <style:text-properties style:font-name="Arial" fo:language="pl" fo:country="PL" officeooo:rsid="0014e58a" style:language-asian="zh" style:country-asian="CN" style:language-complex="hi" style:country-complex="IN" style:font-weight-complex="bold"/>
    </style:style>
    <style:style style:name="T99" style:family="text">
      <style:text-properties style:font-name="Arial" fo:language="pl" fo:country="PL" officeooo:rsid="000a0892" style:language-asian="zh" style:country-asian="CN" style:language-complex="hi" style:country-complex="IN" style:font-weight-complex="bold"/>
    </style:style>
    <style:style style:name="T100" style:family="text">
      <style:text-properties style:font-name="Arial" fo:language="pl" fo:country="PL" officeooo:rsid="001c12c1" style:language-asian="zh" style:country-asian="CN" style:language-complex="hi" style:country-complex="IN" style:font-weight-complex="bold"/>
    </style:style>
    <style:style style:name="T101" style:family="text">
      <style:text-properties style:font-name="Arial" fo:language="pl" fo:country="PL" style:language-asian="zh" style:country-asian="CN" style:font-name-complex="Times New Roman1" style:language-complex="hi" style:country-complex="IN" style:font-weight-complex="bold"/>
    </style:style>
    <style:style style:name="T102" style:family="text">
      <style:text-properties style:font-name="Arial" fo:language="pl" fo:country="PL" officeooo:rsid="001ef03c" style:language-asian="zh" style:country-asian="CN" style:font-name-complex="Times New Roman1" style:language-complex="hi" style:country-complex="IN" style:font-weight-complex="bold"/>
    </style:style>
    <style:style style:name="T103" style:family="text">
      <style:text-properties style:font-name="Arial" fo:language="pl" fo:country="PL" officeooo:rsid="00159150" style:language-asian="zh" style:country-asian="CN" style:font-name-complex="Times New Roman1" style:language-complex="hi" style:country-complex="IN" style:font-weight-complex="bold"/>
    </style:style>
    <style:style style:name="T104" style:family="text">
      <style:text-properties style:font-name="Arial" fo:font-size="13.5pt" fo:language="pl" fo:country="PL" officeooo:rsid="0011067d" style:language-asian="zh" style:country-asian="CN" style:language-complex="hi" style:country-complex="IN" style:font-weight-complex="bold"/>
    </style:style>
    <style:style style:name="T105" style:family="text">
      <style:text-properties style:font-name="Arial" fo:font-size="12pt" fo:language="pl" fo:country="PL" style:font-size-asian="12pt" style:language-asian="zh" style:country-asian="CN" style:font-size-complex="12pt" style:language-complex="hi" style:country-complex="IN" style:font-weight-complex="bold"/>
    </style:style>
    <style:style style:name="T106" style:family="text">
      <style:text-properties style:font-name="Arial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7" style:family="text">
      <style:text-properties style:font-name="Arial" fo:font-size="12pt" fo:language="pl" fo:country="PL" fo:font-weight="normal" officeooo:rsid="0004c05d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8" style:family="text">
      <style:text-properties style:font-name="Arial" fo:font-size="12pt" fo:language="pl" fo:country="PL" fo:font-weight="normal" officeooo:rsid="00129607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9" style:family="text">
      <style:text-properties style:font-name="Arial" fo:font-size="12pt" style:font-size-asian="12pt" style:font-size-complex="12pt"/>
    </style:style>
    <style:style style:name="T1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1" style:family="text">
      <style:text-properties style:font-name="Arial" fo:font-size="12pt" officeooo:rsid="001c12c1" style:font-name-asian="Calibri1" style:font-size-asian="12pt" style:font-name-complex="Candara" style:font-size-complex="12pt"/>
    </style:style>
    <style:style style:name="T112" style:family="text">
      <style:text-properties style:font-name="Arial" officeooo:rsid="001c12c1"/>
    </style:style>
    <style:style style:name="T113" style:family="text">
      <style:text-properties style:font-name="Arial" style:font-name-complex="Mang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Strong_20_Emphasis"><text:span text:style-name="T91"><text:tab/><text:tab/><text:tab/><text:tab/></text:span></text:span><text:span text:style-name="Strong_20_Emphasis"><text:span text:style-name="T92"> <text:s text:c="3"/></text:span></text:span><text:span text:style-name="Strong_20_Emphasis"><text:span text:style-name="T93"><text:s text:c="14"/>Załącznik </text:span></text:span><text:span text:style-name="T94">nr 1 do <text:s/>Uchwały Nr _____</text:span></text:p>
      <text:p text:style-name="P12"><text:s text:c="113"/><text:tab/> <text:s text:c="7"/>Zarządu Powiatu w Tomaszowie Lubelskim</text:p>
      <text:p text:style-name="P12"><text:tab/><text:tab/><text:tab/><text:tab/><text:tab/> <text:s text:c="7"/>z dnia <text:s/><text:span text:style-name="T30">17 li</text:span><text:span text:style-name="T70">stopada</text:span><text:span text:style-name="T31"> 202</text:span><text:span text:style-name="T30">2</text:span><text:span text:style-name="T31"> </text:span>roku</text:p>
      <text:p text:style-name="P31"/>
      <text:p text:style-name="P13"><text:span text:style-name="Strong_20_Emphasis"><text:span text:style-name="T95">Z</text:span></text:span><text:span text:style-name="Strong_20_Emphasis"><text:span text:style-name="T101">arząd Powiatu <text:s/>w Tomaszowie Lubelskim ogłasza nabór na </text:span></text:span><text:span text:style-name="Strong_20_Emphasis"><text:span text:style-name="T102">wolne kierownicze </text:span></text:span><text:span text:style-name="Strong_20_Emphasis"><text:span text:style-name="T101">stanowisko </text:span></text:span><text:span text:style-name="Strong_20_Emphasis"><text:span text:style-name="T102">urzędnicze - </text:span></text:span><text:span text:style-name="Strong_20_Emphasis"><text:span text:style-name="T103">Kierownik Specjalistycznego Ośrodka Wsparcia</text:span></text:span></text:p>
      <text:p text:style-name="P13"><text:span text:style-name="Strong_20_Emphasis"><text:span text:style-name="T103"><text:s/></text:span></text:span><text:span text:style-name="Strong_20_Emphasis"><text:span text:style-name="T101">w Tyszowcach.</text:span></text:span></text:p>
      <text:p text:style-name="P32"/>
      <text:p text:style-name="P33"><text:span text:style-name="T32">1.Wymagania związane ze stanowiskiem:</text:span> </text:p>
      <text:p text:style-name="P4"><text:span text:style-name="Strong_20_Emphasis"><text:span text:style-name="T95">1</text:span></text:span><text:span text:style-name="Strong_20_Emphasis"><text:span text:style-name="T96">)</text:span></text:span><text:span text:style-name="Strong_20_Emphasis"><text:span text:style-name="T95"> </text:span></text:span><text:span text:style-name="Strong_20_Emphasis"><text:span text:style-name="T96">w</text:span></text:span><text:span text:style-name="Strong_20_Emphasis"><text:span text:style-name="T95">ymagania niezbędne:</text:span></text:span></text:p>
      <text:list xml:id="list2149930902" text:style-name="L1">
        <text:list-item>
          <text:p text:style-name="P23">posiadanie obywatelstwa polskiego,</text:p>
        </text:list-item>
        <text:list-item>
          <text:p text:style-name="P19">posiadanie kwalifikacji zawodowych wymaganych do wykonywania pracy na w/w stanowisku,</text:p>
        </text:list-item>
        <text:list-item>
          <text:p text:style-name="P21">ukończony 18 rok życia i pełna zdolność do czynności prawnych oraz korzystanie z <text:s/>pełni praw publicznych,</text:p>
        </text:list-item>
        <text:list-item>
          <text:p text:style-name="P20">niekaralność prawomocnym wyrokiem sądu za przestępstwo popełnione umyślnie <text:s/></text:p>
          <text:p text:style-name="P20"><text:s text:c="3"/>ścigane z oskarżenia publicznego <text:span text:style-name="T35">lub </text:span>umyślne przestępstwa skarbowe,</text:p>
        </text:list-item>
        <text:list-item>
          <text:p text:style-name="P19">nieposzlakowana opinia,</text:p>
        </text:list-item>
        <text:list-item>
          <text:p text:style-name="P19">wykształcenie wyższe </text:p>
        </text:list-item>
        <text:list-item>
          <text:p text:style-name="P20">5- letni staż pracy <text:span text:style-name="T36">w tym </text:span>posiada<text:span text:style-name="T74">nie</text:span> co najmniej <text:span text:style-name="T74">3-</text:span>letni staż pracy w pomocy <text:s/></text:p>
          <text:p text:style-name="P20"><text:s text:c="3"/>społecznej,</text:p>
        </text:list-item>
        <text:list-item>
          <text:p text:style-name="P19">specjalizacja z zakresu organizacji pomocy społecznej.</text:p>
          <text:p text:style-name="P22"/>
        </text:list-item>
      </text:list>
      <text:p text:style-name="P4"><text:span text:style-name="Strong_20_Emphasis"><text:span text:style-name="T95">2</text:span></text:span><text:span text:style-name="Strong_20_Emphasis"><text:span text:style-name="T96">) w</text:span></text:span><text:span text:style-name="Strong_20_Emphasis"><text:span text:style-name="T95">ymagania dodatkowe:</text:span></text:span></text:p>
      <text:list xml:id="list3942546015" text:style-name="L2">
        <text:list-item>
          <text:p text:style-name="P15">doświadczenie zawodowe na stanowisku kierowniczym, </text:p>
        </text:list-item>
        <text:list-item>
          <text:p text:style-name="P15">doświadczenie zawodowe w pracy w administracji publicznej,</text:p>
        </text:list-item>
        <text:list-item>
          <text:p text:style-name="P15">znajomość przepisów prawa m. in.:</text:p>
        </text:list-item>
      </text:list>
      <text:list xml:id="list3580889084" text:style-name="L3">
        <text:list-item>
          <text:p text:style-name="P16">ustawy o pomocy społecznej,</text:p>
        </text:list-item>
        <text:list-item>
          <text:p text:style-name="P16">ustawy o przeciwdziałaniu przemocy w rodzinie,</text:p>
        </text:list-item>
        <text:list-item>
          <text:p text:style-name="P16">rozporządzeni<text:span text:style-name="T72">a</text:span> Ministra Pracy i Polityki Społecznej w sprawie standardu podstawowych <text:span text:style-name="T37">usług świadczonych przez specjalistyczne ośrodki wsparcia dla ofiar przemocy w rodzinie, kwalifikacji osób zatrudnionych w tych ośrodkach, szczegółowych kierunków prowadzenia oddziaływań korekcyjno – edukacyjnych wobec osób stosujących przemoc w rodzinie oraz kwalifikacji osób prowadzących oddziaływanie korekcyjno -edukacyjne,</text:span></text:p>
        </text:list-item>
        <text:list-item>
          <text:p text:style-name="P17">ustawy o samorz<text:span text:style-name="T38">ą</text:span>dzie powiatowym,</text:p>
        </text:list-item>
        <text:list-item>
          <text:p text:style-name="P18">ustaw<text:span text:style-name="T72">y</text:span> o pracownikach samorządowych,</text:p>
        </text:list-item>
        <text:list-item>
          <text:p text:style-name="P18">ustaw<text:span text:style-name="T72">y</text:span> o ochronie danych osobowych,</text:p>
        </text:list-item>
        <text:list-item>
          <text:p text:style-name="P18">ustaw<text:span text:style-name="T72">y</text:span> o finansach publicznych</text:p>
        </text:list-item>
        <text:list-item>
          <text:p text:style-name="P18"><text:soft-page-break/>kodeks<text:span text:style-name="T72">u</text:span> postępowania administracyjnego,</text:p>
        </text:list-item>
        <text:list-item>
          <text:p text:style-name="P18">przepis<text:span text:style-name="T72">ów</text:span> prawa pracy,</text:p>
        </text:list-item>
      </text:list>
      <text:list xml:id="list90329429638086" text:continue-list="list3942546015" text:style-name="L2">
        <text:list-item>
          <text:p text:style-name="P24"><text:span text:style-name="T38"><text:s/></text:span>umiejętności: korzystania z przepisów prawa, <text:span text:style-name="T39">zarządzania finansami,</text:span></text:p>
          <text:p text:style-name="P15">wyciągania wniosków, szybkiej i efektywnej pracy, pracy w stresie, kierowania zespołem, <text:s/>analizy i pozyskiwania informacji, zdolności informacyjne, interpersonalne; </text:p>
        </text:list-item>
        <text:list-item>
          <text:p text:style-name="P24"><text:span text:style-name="T39"><text:s text:c="2"/></text:span>obsługa – komputery, programy komputerowe, : znajomość pakietu Office;</text:p>
        </text:list-item>
      </text:list>
      <text:p text:style-name="P37"><text:span text:style-name="T41">3)</text:span><text:span text:style-name="T40"> </text:span><text:span text:style-name="T42">predyspozycje osobowościowe</text:span><text:span text:style-name="T33">:</text:span><text:span text:style-name="T46"> <text:line-break/> <text:s text:c="2"/>dobra organizacja pracy, umiejętność kierowania zespołem, komunikatywność,</text:span></text:p>
      <text:p text:style-name="P37"><text:span text:style-name="T46"><text:s text:c="3"/>kreatywność, </text:span><text:span text:style-name="T52">i</text:span><text:span text:style-name="T46">nnowacyjność, umiejętność podejmowania decyzji, dyspozycyjność, <text:s text:c="2"/></text:span></text:p>
      <text:p text:style-name="P37"><text:span text:style-name="T46"><text:s text:c="3"/>odporność na stres.</text:span></text:p>
      <text:p text:style-name="P4"><text:span text:style-name="Strong_20_Emphasis"><text:span text:style-name="T104">2. </text:span></text:span><text:span text:style-name="Strong_20_Emphasis"><text:span text:style-name="T105">Zakres zadań wykonywanych na stanowisku:</text:span></text:span></text:p>
      <text:list xml:id="list2009861147" text:style-name="L4">
        <text:list-item>
          <text:p text:style-name="P26"><text:span text:style-name="Strong_20_Emphasis"><text:span text:style-name="T106">kierowanie Specjalistycznym Ośrodkiem Wsparcia oraz reprezentowanie jednostki na zewnątrz,</text:span></text:span></text:p>
        </text:list-item>
        <text:list-item>
          <text:p text:style-name="P8">podejmowanie decyzji związanych z funkcjonowaniem jednostki,</text:p>
        </text:list-item>
        <text:list-item>
          <text:p text:style-name="P9">koordynowanie zadań realizowanych przez jednostkę, w tym prowadzenie działalności profilaktycznej, opracowywanie i realizacja programów dla sprawców przemocy w rodzinie, prowadzenie poradnictwa specjalistycznego,</text:p>
        </text:list-item>
        <text:list-item>
          <text:p text:style-name="P6">wydawanie zarządzeń wewnętrznych, poleceń służbowych, wprowadzanie regulaminów dotyczących funkcjonowania jednostki,</text:p>
        </text:list-item>
        <text:list-item>
          <text:p text:style-name="P7"><text:span text:style-name="T46">wykonywanie czynności pracodawcy </text:span><text:span text:style-name="T47">w </text:span><text:span text:style-name="T46">stosunku do osób zatrudnionych w jednostce,</text:span></text:p>
        </text:list-item>
        <text:list-item>
          <text:p text:style-name="P6">nadzór na organizowaniem stosownej opieki mieszkańcom Specjalistycznego Ośrodka Wsparcia <text:s/>w Tyszowcach,</text:p>
        </text:list-item>
        <text:list-item>
          <text:p text:style-name="P26"><text:span text:style-name="Strong_20_Emphasis"><text:span text:style-name="T106">podejmowanie działań zmierzających do zapewnienia właściwego wykorzystania liczby miejsc dla mieszkańców Specjalistycznego Ośrodka Wsparcia w Tyszowcach, współpraca z Powiatowym Centr</text:span></text:span><text:span text:style-name="Strong_20_Emphasis"><text:span text:style-name="T107">u</text:span></text:span><text:span text:style-name="Strong_20_Emphasis"><text:span text:style-name="T106">m Pomocy Rodzinie w </text:span></text:span><text:span text:style-name="Strong_20_Emphasis"><text:span text:style-name="T108">Tomaszowie Lubelskim</text:span></text:span><text:span text:style-name="Strong_20_Emphasis"><text:span text:style-name="T106"> i innymi instytucjami w zakresie realizacji zadań.</text:span></text:span></text:p>
        </text:list-item>
      </text:list>
      <text:p text:style-name="P4"><text:span text:style-name="Strong_20_Emphasis"><text:span text:style-name="T105">3.</text:span></text:span><text:span text:style-name="T109"> </text:span><text:span text:style-name="T110">Informacja o warunkach pracy na stanowisku: </text:span></text:p>
      <text:list xml:id="list3245753883" text:style-name="Numbering_20_123">
        <text:list-item>
          <text:p text:style-name="P27"><text:span text:style-name="T46">stanowisko pracy znajduje się w budynku </text:span><text:span text:style-name="T48">przy </text:span><text:span text:style-name="T49">ul. Wiel</text:span><text:span text:style-name="T51">kiej</text:span><text:span text:style-name="T49"> </text:span><text:span text:style-name="T50">101</text:span><text:span text:style-name="T46">, <text:s/></text:span><text:span text:style-name="T48">22-630 Tyszowce,</text:span></text:p>
        </text:list-item>
        <text:list-item>
          <text:p text:style-name="P29">praca na przedmiotowym stanowisku nie jest narażona na występowanie uciążliwych <text:s text:c="8"/></text:p>
          <text:p text:style-name="P29"><text:s text:c="6"/>i <text:s/>szkodliwych warunków pracy,</text:p>
        </text:list-item>
        <text:list-item>
          <text:p text:style-name="P28"><text:span text:style-name="T54">z</text:span><text:span text:style-name="T55">a</text:span><text:span text:style-name="T53">trudnienie w pełnym wymiarze czasu pracy obowiązującym pracownikó</text:span><text:span text:style-name="T56">w <text:s text:c="2"/></text:span></text:p>
          <text:p text:style-name="P28"><text:span text:style-name="T56"><text:s text:c="6"/></text:span><text:span text:style-name="T53">samorządowych,</text:span></text:p>
        </text:list-item>
        <text:list-item>
          <text:p text:style-name="P27"><text:span text:style-name="T58">w</text:span><text:span text:style-name="T57">ynagrodzenie ustalane jest zgodnie </text:span><text:span text:style-name="T59">z</text:span><text:span text:style-name="T58"> obowiązującymi w tym zakresie przepisami,</text:span></text:p>
          <text:p text:style-name="P30"/>
        </text:list-item>
      </text:list>
      <text:p text:style-name="P38"><text:span text:style-name="T42">4</text:span><text:span text:style-name="T46">.</text:span><text:span text:style-name="T42"> Wskaźnik zatrudnienia osób niepełnosprawnych w </text:span><text:span text:style-name="T43">Specjalistycznym Ośrodku</text:span><text:span text:style-name="T42"> </text:span><text:span text:style-name="T43">Wsparcia </text:span><text:span text:style-name="T42">w </text:span><text:span text:style-name="T44">Tyszowcach </text:span><text:span text:style-name="T42">w miesiącu poprzedzającym datę upublicznienia niniejszego ogłoszenia, w rozumieniu przepisów o rehabilitacji zawodowej i społecznej oraz zatrudnieniu osób niepełnosprawnych, wynosił poniżej 6%.</text:span></text:p>
      <text:p text:style-name="P2"><text:span text:style-name="Strong_20_Emphasis"><text:span text:style-name="T95"/></text:span></text:p>
      <text:p text:style-name="P2"><text:span text:style-name="Strong_20_Emphasis"><text:span text:style-name="T95"/></text:span></text:p>
      <text:p text:style-name="P2"><text:soft-page-break/><text:span text:style-name="Strong_20_Emphasis"><text:span text:style-name="T95">5. Wymagane dokumenty:</text:span></text:span></text:p>
      <text:list xml:id="list1507204694" text:style-name="L5">
        <text:list-item>
          <text:p text:style-name="P39">list motywacyjny <text:s/><text:span text:style-name="T39">z uzasadnieniem przystąpienia do konkursu </text:span>(z aktualnym nr telefonu kontaktowego),</text:p>
        </text:list-item>
        <text:list-item>
          <text:p text:style-name="P42">życiorys z opisem przebiegu pracy zawodowej,</text:p>
        </text:list-item>
        <text:list-item>
          <text:p text:style-name="P39">koncepcj<text:span text:style-name="T65">a</text:span> funkcjonowania i rozwoju <text:span text:style-name="T65">Specjalistycznego Ośrodka Wsparcia </text:span>,</text:p>
        </text:list-item>
        <text:list-item>
          <text:p text:style-name="P39"><text:span text:style-name="T46">wypełniony kwestionariusz osobowy dla osoby ubiegającej się o zatrudnienie</text:span> (do pobrania ze <text:s text:c="2"/>strony <text:span text:style-name="T1">(</text:span><text:span text:style-name="T4">www.sptomaszowlubelski.bip.lubelskie.pl</text:span><text:span text:style-name="T1">)</text:span></text:p>
        </text:list-item>
        <text:list-item>
          <text:p text:style-name="P39">poświadczona przez kandydata za zgodność z oryginałem kserokopia dyplomu <text:span text:style-name="T66">p</text:span>otwierdzająca <text:s/>posiadane  wykształcenie,</text:p>
        </text:list-item>
        <text:list-item>
          <text:p text:style-name="P39">poświadczone przez kandydata za zgodność z oryginałem kserokopie zaświadczeń o ukończonych kursach, szkoleniach,  referencje (jeśli kandydat takie posiada),</text:p>
        </text:list-item>
        <text:list-item>
          <text:p text:style-name="P39">poświadczon<text:span text:style-name="T72">a</text:span> przez kandydata za zgodność z oryginałem kserokopie dokumentów </text:p>
          <text:p text:style-name="P39">poświadczających wymagany staż pracy,</text:p>
        </text:list-item>
        <text:list-item>
          <text:p text:style-name="P39">poświadczone przez kandydata za zgodność z oryginałem kserokopia dokumentu <text:s text:c="2"/></text:p>
          <text:p text:style-name="P40">potwierdzającego posiadane uprawnienia - specjalizacja z zakresu organizacji <text:s text:c="3"/></text:p>
          <text:p text:style-name="P40">pomocy <text:s/>społecznej,</text:p>
        </text:list-item>
        <text:list-item>
          <text:p text:style-name="P39">oświadczenie o braku przeciwwskazań zdrowotnych do wykonywania pracy na stanowisku <text:s/>kierowniczym,</text:p>
        </text:list-item>
        <text:list-item>
          <text:p text:style-name="P39"><text:s/>oświadczenie kandydata o posiadaniu obywatelstwa polskiego,</text:p>
        </text:list-item>
        <text:list-item>
          <text:p text:style-name="P40"><text:s/>oświadczenie kandydata o posiadaniu pełnej zdolności do czynności prawnych i <text:s text:c="5"/></text:p>
          <text:p text:style-name="P40"><text:s/>o korzystaniu z <text:s/>pełni praw publicznych,</text:p>
        </text:list-item>
        <text:list-item>
          <text:p text:style-name="P41"><text:span text:style-name="T71">o</text:span>świadczenie o niekaralności prawomocnym wyrokiem sądu za umyślne przestępstwo ścigane z oskarżenia publicznego <text:span text:style-name="T67">lub</text:span> umyślne przestępstwo skarbowe (osoba wybrana w <text:s/>toku postępowania obowiązana będzie do przedstawienia zaświadczenia o niekaralności wydanego przez Krajowy <text:s/>Rejestr Karny),</text:p>
        </text:list-item>
        <text:list-item>
          <text:p text:style-name="P39"><text:s/>oświadczenie o nie toczących się postępowaniach karnych,</text:p>
        </text:list-item>
        <text:list-item>
          <text:p text:style-name="P41"><text:s/>oświadczenie kandydata o wyrażeniu zgody na przetwarzanie danych osobowych do celów <text:s/>rekrutacji następującej treści: ”Wyrażam zgodę na przetwarzanie moich danych osobowych zawartych w ofercie pracy dla potrzeb niezbędnych do realizacji procesu rekrutacji zgodnie z <text:s/>ustawą z dnia 10 maja 2018 r. o ochronie danych osobowych ( Dz. U. z 2019 r. poz. 1781) oraz <text:s/>ustawą z dnia 21 <text:span text:style-name="T68">listopada </text:span>2008 r. o pracownikach samorządowych  (<text:span text:style-name="T1">Dz. U. z 20</text:span><text:span text:style-name="T2">22</text:span><text:span text:style-name="T1"> r. poz. </text:span><text:span text:style-name="T3">530</text:span>).”</text:p>
        </text:list-item>
        <text:list-item>
          <text:p text:style-name="P41"><text:s/><text:span text:style-name="T69">oświadczenie o zapoznaniu się z klauzulą informacyjną związaną z naborem na kierownicze stanowisko urzędnicze w Specjalistycznym Ośrodku Wsparcia w Tyszowcach.</text:span></text:p>
          <text:p text:style-name="P43"/>
        </text:list-item>
      </text:list>
      <text:p text:style-name="P34"><text:span text:style-name="T45">6. </text:span><text:span text:style-name="T42">Termin </text:span><text:span text:style-name="T45">i miejsce </text:span><text:span text:style-name="T42">składania ofer</text:span><text:span text:style-name="T45">t.</text:span></text:p>
      <text:p text:style-name="P3"><text:span text:style-name="T90">Oferty wraz z dokumentami należy składać w zamkniętej kopercie z napisem </text:span><text:span text:style-name="Strong_20_Emphasis"><text:span text:style-name="T95">„Nabór  na  </text:span></text:span><text:span text:style-name="Strong_20_Emphasis"><text:span text:style-name="T97">wolne <text:s/>kierownicze </text:span></text:span><text:span text:style-name="Strong_20_Emphasis"><text:span text:style-name="T95">stanowisko </text:span></text:span><text:span text:style-name="Strong_20_Emphasis"><text:span text:style-name="T97">urzędnicze - </text:span></text:span><text:span text:style-name="Strong_20_Emphasis"><text:span text:style-name="T98">Kierownika Specjalistycznego Ośrodka Wsparcia</text:span></text:span><text:span text:style-name="Strong_20_Emphasis"><text:span text:style-name="T95"> w Tyszowcach”</text:span></text:span><text:span text:style-name="T90"> </text:span><text:span text:style-name="T112">osobiście </text:span><text:span text:style-name="T90">w Starostwie Powiatowym w Tomaszowie Lubelskim , ul. Lwowska 68, pok. nr 30 (sekretariat), </text:span><text:span text:style-name="T112">lub za pośrednictwem </text:span><text:span text:style-name="T111">poczty na adres:</text:span></text:p>
      <text:p text:style-name="P36">Starostwo Powiatowe ul. Lwowska 68, 22-600 Tomaszów Lubelski</text:p>
      <text:p text:style-name="P3"><text:soft-page-break/><text:span text:style-name="T90">w terminie </text:span><text:span text:style-name="Strong_20_Emphasis"><text:span text:style-name="T95">do dnia <text:s/></text:span></text:span><text:span text:style-name="Strong_20_Emphasis"><text:span text:style-name="T99">1</text:span></text:span><text:span text:style-name="Strong_20_Emphasis"><text:span text:style-name="T98"> grudnia</text:span></text:span><text:span text:style-name="Strong_20_Emphasis"><text:span text:style-name="T100"> 202</text:span></text:span><text:span text:style-name="Strong_20_Emphasis"><text:span text:style-name="T98">2</text:span></text:span><text:span text:style-name="Strong_20_Emphasis"><text:span text:style-name="T95">r.  do godz. 15:30</text:span></text:span><text:span text:style-name="T113"> </text:span><text:span text:style-name="T90"> (liczy</text:span><text:span text:style-name="Strong_20_Emphasis"><text:span text:style-name="T95"> </text:span></text:span><text:span text:style-name="T90">się data wpływu oferty do urzędu).</text:span></text:p>
      <text:p text:style-name="P10"><text:s/></text:p>
      <text:p text:style-name="P5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 <text:s text:c="12"/>o naborze.</text:p>
      <text:p text:style-name="P34"/>
      <text:p text:style-name="P35">UWAGA: Nie spełnienie któregokolwiek z wymogów formalnych spowoduje odrzucenie oferty na etapie oceny formalnej.</text:p>
      <text:p text:style-name="P34">Informacja o wynik<text:span text:style-name="T73">ach</text:span> naboru będzie umieszczona na stronie internetowej Biuletynu Informacji Publicznej, <text:span text:style-name="T1">(</text:span><text:span text:style-name="T4">www.sptomaszowlubelski.bip.lubelskie.pl</text:span><text:span text:style-name="T1">)</text:span> oraz na tablicy informacyjnej w Starostwie Powiatowym w Tomaszowie Lubelskim.</text:p>
      <text:p text:style-name="P34"/>
      <text:p text:style-name="P34"/>
      <text:p text:style-name="P34"/>
      <text:p text:style-name="P34"><text:tab/><text:tab/><text:tab/><text:tab/><text:tab/>___________________________</text:p>
      <text:p text:style-name="P34"><text:tab/><text:tab/><text:tab/><text:tab/><text:tab/><text:span text:style-name="T71">Przewodniczący Zarządu Powiat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7T09:00:53.100000000</dc:date>
    <meta:editing-duration>PT23H1M30S</meta:editing-duration>
    <meta:editing-cycles>10</meta:editing-cycles>
    <meta:generator>LibreOffice/7.1.3.2$Windows_X86_64 LibreOffice_project/47f78053abe362b9384784d31a6e56f8511eb1c1</meta:generator>
    <meta:print-date>2022-11-17T09:01:20.294000000</meta:print-date>
    <meta:document-statistic meta:table-count="0" meta:image-count="0" meta:object-count="0" meta:page-count="4" meta:paragraph-count="82" meta:word-count="938" meta:character-count="7646" meta:non-whitespace-character-count="6550"/>
  </office:meta>
</office:document-meta>
</file>