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7530af"/>
    </style:style>
    <style:style style:name="P2" style:family="paragraph" style:parent-style-name="Text_20_body">
      <style:paragraph-properties fo:text-align="center" style:justify-single-word="false"/>
      <style:text-properties officeooo:paragraph-rsid="0095d47a"/>
    </style:style>
    <style:style style:name="P3" style:family="paragraph" style:parent-style-name="Text_20_body">
      <style:paragraph-properties fo:text-align="justify" style:justify-single-word="false"/>
      <style:text-properties officeooo:paragraph-rsid="007530af"/>
    </style:style>
    <style:style style:name="P4" style:family="paragraph" style:parent-style-name="Text_20_body">
      <style:paragraph-properties fo:text-align="justify" style:justify-single-word="false"/>
      <style:text-properties officeooo:paragraph-rsid="00aa59b2"/>
    </style:style>
    <style:style style:name="P5" style:family="paragraph" style:parent-style-name="Text_20_body">
      <style:text-properties officeooo:paragraph-rsid="007530af"/>
    </style:style>
    <style:style style:name="P6" style:family="paragraph" style:parent-style-name="Text_20_body">
      <style:text-properties officeooo:paragraph-rsid="007754d3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7530af"/>
    </style:style>
    <style:style style:name="P8" style:family="paragraph" style:parent-style-name="Text_20_body">
      <style:text-properties style:font-name="Arial" fo:font-size="11pt" officeooo:paragraph-rsid="007530af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officeooo:paragraph-rsid="007530af" style:font-size-asian="11pt" style:font-size-complex="11pt"/>
    </style:style>
    <style:style style:name="P10" style:family="paragraph" style:parent-style-name="Text_20_body">
      <style:text-properties style:font-name="Arial" fo:font-size="11pt" fo:font-weight="bold" officeooo:paragraph-rsid="007530af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7530af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Arial" fo:font-size="11pt" fo:font-weight="bold" officeooo:rsid="005f3c03" officeooo:paragraph-rsid="007530af" style:font-size-asian="11pt" style:font-weight-asian="bold" style:font-size-complex="11pt" style:font-weight-complex="bold"/>
    </style:style>
    <style:style style:name="P13" style:family="paragraph" style:parent-style-name="Text_20_body">
      <style:text-properties style:font-name="Arial" fo:font-size="11pt" fo:font-style="italic" fo:font-weight="bold" officeooo:paragraph-rsid="007530af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7530af"/>
    </style:style>
    <style:style style:name="P1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7530af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95d47a" style:font-size-asian="11pt" style:font-size-complex="11pt"/>
    </style:style>
    <style:style style:name="P18" style:family="paragraph" style:parent-style-name="Standard">
      <style:text-properties style:font-name="Arial" fo:font-size="11pt" officeooo:paragraph-rsid="007530af" style:font-size-asian="11pt" style:font-size-complex="11pt"/>
    </style:style>
    <style:style style:name="P19" style:family="paragraph" style:parent-style-name="Standard">
      <style:text-properties style:font-name="Arial" fo:font-size="11pt" fo:font-weight="bold" officeooo:paragraph-rsid="007530a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officeooo:rsid="002b2ee2" officeooo:paragraph-rsid="00b1c922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1pt" style:text-underline-style="solid" style:text-underline-width="auto" style:text-underline-color="font-color" fo:font-weight="normal" officeooo:paragraph-rsid="00b1c922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046cm" loext:contextual-spacing="false"/>
      <style:text-properties style:font-name="Arial" fo:font-size="11pt" officeooo:paragraph-rsid="007530af" style:font-size-asian="11pt" style:font-size-complex="11pt"/>
    </style:style>
    <style:style style:name="P23" style:family="paragraph" style:parent-style-name="Normal_20__28_Web_29_" style:list-style-name="L1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24" style:family="paragraph" style:parent-style-name="Standard" style:list-style-name="L5">
      <style:text-properties style:font-name="Arial" fo:font-size="11pt" officeooo:paragraph-rsid="007530af" style:font-size-asian="11pt" style:font-size-complex="11pt"/>
    </style:style>
    <style:style style:name="P25" style:family="paragraph" style:parent-style-name="Standard" style:list-style-name="L5">
      <style:text-properties style:font-name="Arial" fo:font-size="11pt" officeooo:paragraph-rsid="00b1033b" style:font-size-asian="11pt" style:font-size-complex="11pt"/>
    </style:style>
    <style:style style:name="P26" style:family="paragraph" style:parent-style-name="Standard" style:list-style-name="L5">
      <style:text-properties style:font-name="Arial" fo:font-size="11pt" officeooo:paragraph-rsid="00b1c922" style:font-size-asian="11pt" style:font-size-complex="11pt"/>
    </style:style>
    <style:style style:name="P27" style:family="paragraph" style:parent-style-name="Standard" style:list-style-name="L5">
      <style:text-properties style:font-name="Arial" fo:font-size="11pt" officeooo:rsid="002a6949" officeooo:paragraph-rsid="007530af" style:font-size-asian="11pt" style:font-size-complex="11pt"/>
    </style:style>
    <style:style style:name="P28" style:family="paragraph" style:parent-style-name="Standard" style:list-style-name="L5">
      <style:text-properties style:font-name="Arial" fo:font-size="11pt" officeooo:rsid="002b2ee2" officeooo:paragraph-rsid="007530af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afbd40" style:font-size-asian="11pt" style:font-size-complex="11pt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7530af" style:font-size-asian="11pt" style:font-size-complex="11pt"/>
    </style:style>
    <style:style style:name="P32" style:family="paragraph" style:parent-style-name="Standard" style:list-style-name="L2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33" style:family="paragraph" style:parent-style-name="Standard" style:list-style-name="L2">
      <style:paragraph-properties fo:margin-top="0cm" fo:margin-bottom="0cm" loext:contextual-spacing="false"/>
      <style:text-properties style:font-name="Arial" fo:font-size="11pt" officeooo:paragraph-rsid="009d57a3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afbd40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officeooo:paragraph-rsid="00b7fe0c"/>
    </style:style>
    <style:style style:name="P36" style:family="paragraph" style:parent-style-name="Text_20_body" style:list-style-name="L3">
      <style:text-properties style:font-name="Arial" fo:font-size="11pt" officeooo:rsid="00bd8bdb" officeooo:paragraph-rsid="00bd8bdb" style:font-size-asian="11pt" style:font-size-complex="11pt"/>
    </style:style>
    <style:style style:name="P37" style:family="paragraph" style:parent-style-name="Text_20_body" style:list-style-name="L3">
      <style:text-properties style:font-name="Arial" fo:font-size="11pt" officeooo:rsid="00bdda7f" officeooo:paragraph-rsid="00bdda7f" style:font-size-asian="11pt" style:font-size-complex="11pt"/>
    </style:style>
    <style:style style:name="P38" style:family="paragraph" style:parent-style-name="Text_20_body" style:list-style-name="L5">
      <style:text-properties style:font-name="Arial" fo:font-size="11pt" officeooo:paragraph-rsid="007530af" style:font-size-asian="11pt" style:font-size-complex="11pt"/>
    </style:style>
    <style:style style:name="P39" style:family="paragraph" style:parent-style-name="Text_20_body" style:list-style-name="L6">
      <style:paragraph-properties fo:line-height="100%"/>
      <style:text-properties style:font-name="Arial" fo:font-size="11pt" officeooo:paragraph-rsid="007530af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41" style:family="paragraph" style:parent-style-name="Text_20_body" style:list-style-name="L3">
      <style:paragraph-properties fo:margin-top="0cm" fo:margin-bottom="0.046cm" loext:contextual-spacing="false" fo:line-height="100%"/>
      <style:text-properties style:font-name="Arial" fo:font-size="11pt" officeooo:paragraph-rsid="00a5437c" style:font-size-asian="11pt" style:font-size-complex="11pt"/>
    </style:style>
    <style:style style:name="P42" style:family="paragraph" style:parent-style-name="Text_20_body" style:list-style-name="L4">
      <style:paragraph-properties fo:margin-top="0cm" fo:margin-bottom="0.046cm" loext:contextual-spacing="false"/>
      <style:text-properties style:font-name="Arial" fo:font-size="11pt" officeooo:paragraph-rsid="007530af" style:font-size-asian="11pt" style:font-size-complex="11pt"/>
    </style:style>
    <style:style style:name="P43" style:family="paragraph" style:parent-style-name="Text_20_body" style:list-style-name="L4">
      <style:paragraph-properties fo:margin-top="0cm" fo:margin-bottom="0.046cm" loext:contextual-spacing="false"/>
      <style:text-properties style:font-name="Arial" fo:font-size="11pt" officeooo:rsid="00be3940" officeooo:paragraph-rsid="00be3940" style:font-size-asian="11pt" style:font-size-complex="11pt"/>
    </style:style>
    <style:style style:name="P44" style:family="paragraph" style:parent-style-name="Text_20_body" style:list-style-name="L4">
      <style:paragraph-properties fo:margin-top="0cm" fo:margin-bottom="0.046cm" loext:contextual-spacing="false"/>
      <style:text-properties style:font-name="Times New Roman" fo:font-size="12pt" officeooo:paragraph-rsid="00ab2a41" style:font-size-asian="12pt" style:font-size-complex="12pt"/>
    </style:style>
    <style:style style:name="T1" style:family="text">
      <style:text-properties officeooo:rsid="0016dc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e35b" style:font-weight-asian="normal" style:font-weight-complex="normal"/>
    </style:style>
    <style:style style:name="T4" style:family="text">
      <style:text-properties fo:font-weight="normal" officeooo:rsid="005e40a4" style:font-weight-asian="normal" style:font-weight-complex="normal"/>
    </style:style>
    <style:style style:name="T5" style:family="text">
      <style:text-properties fo:font-weight="normal" officeooo:rsid="00812f7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dc93" style:font-weight-asian="bold" style:font-weight-complex="bold"/>
    </style:style>
    <style:style style:name="T8" style:family="text">
      <style:text-properties fo:font-weight="bold" officeooo:rsid="005f3c03" style:font-weight-asian="bold" style:font-weight-complex="bold"/>
    </style:style>
    <style:style style:name="T9" style:family="text">
      <style:text-properties fo:color="#000000" style:font-name="Arial" fo:language="en" fo:country="US" officeooo:rsid="002b2ee2"/>
    </style:style>
    <style:style style:name="T10" style:family="text">
      <style:text-properties fo:color="#000000" style:font-name="Arial" fo:language="en" fo:country="US" officeooo:rsid="002a6949"/>
    </style:style>
    <style:style style:name="T11" style:family="text">
      <style:text-properties fo:color="#000000" style:font-name="Arial" fo:font-size="11pt" fo:language="en" fo:country="US" style:font-size-asian="11pt" style:font-size-complex="11pt"/>
    </style:style>
    <style:style style:name="T12" style:family="text">
      <style:text-properties fo:color="#000000" style:font-name="Arial" fo:font-size="11pt" fo:language="en" fo:country="US" officeooo:rsid="002b2ee2" style:font-size-asian="11pt" style:font-size-complex="11pt"/>
    </style:style>
    <style:style style:name="T13" style:family="text">
      <style:text-properties officeooo:rsid="001f0bfc"/>
    </style:style>
    <style:style style:name="T14" style:family="text">
      <style:text-properties officeooo:rsid="002a6949"/>
    </style:style>
    <style:style style:name="T15" style:family="text">
      <style:text-properties officeooo:rsid="002b2ee2"/>
    </style:style>
    <style:style style:name="T16" style:family="text">
      <style:text-properties officeooo:rsid="005e40a4"/>
    </style:style>
    <style:style style:name="T17" style:family="text">
      <style:text-properties officeooo:rsid="005f3c03"/>
    </style:style>
    <style:style style:name="T18" style:family="text">
      <style:text-properties officeooo:rsid="00837738"/>
    </style:style>
    <style:style style:name="T19" style:family="text">
      <style:text-properties style:text-position="super 58%" style:font-name="Arial" fo:font-size="11pt" fo:font-weight="bold" officeooo:rsid="00b1c922" style:font-size-asian="11pt" style:font-size-complex="11pt"/>
    </style:style>
    <style:style style:name="T20" style:family="text">
      <style:text-properties style:text-position="super 58%" style:font-name="Arial" fo:font-size="11pt" fo:font-weight="bold" officeooo:rsid="00b7fe0c" style:font-size-asian="11pt" style:font-size-complex="11pt"/>
    </style:style>
    <style:style style:name="T21" style:family="text">
      <style:text-properties officeooo:rsid="009a1fcf"/>
    </style:style>
    <style:style style:name="T22" style:family="text">
      <style:text-properties officeooo:rsid="00aa59b2"/>
    </style:style>
    <style:style style:name="T23" style:family="text">
      <style:text-properties officeooo:rsid="007f6c10"/>
    </style:style>
    <style:style style:name="T24" style:family="text">
      <style:text-properties officeooo:rsid="006e8184"/>
    </style:style>
    <style:style style:name="T25" style:family="text">
      <style:text-properties style:font-name="Arial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officeooo:rsid="0014e304" style:font-size-asian="11pt" style:font-size-complex="11pt"/>
    </style:style>
    <style:style style:name="T28" style:family="text">
      <style:text-properties style:font-name="Arial" fo:font-size="11pt" officeooo:rsid="00abbebe" style:font-size-asian="11pt" style:font-size-complex="11pt"/>
    </style:style>
    <style:style style:name="T29" style:family="text">
      <style:text-properties style:font-name="Arial" fo:font-size="11pt" officeooo:rsid="001d7f6c" style:font-size-asian="11pt" style:font-size-complex="11pt"/>
    </style:style>
    <style:style style:name="T30" style:family="text">
      <style:text-properties style:font-name="Arial" fo:font-size="11pt" officeooo:rsid="00ae4dd9" style:font-size-asian="11pt" style:font-size-complex="11pt"/>
    </style:style>
    <style:style style:name="T31" style:family="text">
      <style:text-properties style:font-name="Arial" fo:font-size="11pt" officeooo:rsid="005e40a4" style:font-size-asian="11pt" style:font-size-complex="11pt"/>
    </style:style>
    <style:style style:name="T32" style:family="text">
      <style:text-properties style:font-name="Arial" fo:font-size="11pt" officeooo:rsid="002b2ee2" style:font-size-asian="11pt" style:font-size-complex="11pt"/>
    </style:style>
    <style:style style:name="T33" style:family="text">
      <style:text-properties style:font-name="Arial" fo:font-size="11pt" officeooo:rsid="003378dd" style:font-size-asian="11pt" style:font-size-complex="11pt"/>
    </style:style>
    <style:style style:name="T34" style:family="text">
      <style:text-properties style:font-name="Arial" fo:font-size="11pt" officeooo:rsid="00b1c922" style:font-size-asian="11pt" style:font-size-complex="11pt"/>
    </style:style>
    <style:style style:name="T35" style:family="text">
      <style:text-properties style:font-name="Arial" fo:font-size="11pt" officeooo:rsid="00b3f93b" style:font-size-asian="11pt" style:font-size-complex="11pt"/>
    </style:style>
    <style:style style:name="T36" style:family="text">
      <style:text-properties style:font-name="Arial" fo:font-size="11pt" officeooo:rsid="00b7fe0c" style:font-size-asian="11pt" style:font-size-complex="11pt"/>
    </style:style>
    <style:style style:name="T37" style:family="text">
      <style:text-properties style:font-name="Arial" fo:font-size="11pt" officeooo:rsid="00c08d2e" style:font-size-asian="11pt" style:font-size-complex="11pt"/>
    </style:style>
    <style:style style:name="T38" style:family="text">
      <style:text-properties style:font-name="Arial" fo:font-size="11pt" officeooo:rsid="00c55c32" style:font-size-asian="11pt" style:font-size-complex="11pt"/>
    </style:style>
    <style:style style:name="T39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Cambria" style:font-size-complex="11pt" style:font-weight-complex="normal"/>
    </style:style>
    <style:style style:name="T40" style:family="text">
      <style:text-properties style:font-name="Arial" fo:font-size="11pt" style:text-underline-style="solid" style:text-underline-width="auto" style:text-underline-color="font-color" fo:font-weight="normal" officeooo:rsid="00b76d6b" style:font-size-asian="11pt" style:font-weight-asian="normal" style:font-name-complex="Cambria" style:font-size-complex="11pt" style:font-weight-complex="normal"/>
    </style:style>
    <style:style style:name="T41" style:family="text">
      <style:text-properties style:font-name="Arial" fo:font-size="11pt" fo:font-style="italic" fo:font-weight="bold" officeooo:rsid="00237354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Arial" fo:font-size="11pt" fo:font-style="italic" fo:font-weight="bold" officeooo:rsid="00171fd5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T44" style:family="text">
      <style:text-properties style:font-name="Arial" fo:font-size="11pt" fo:font-style="italic" fo:font-weight="bold" officeooo:rsid="00171fd5" style:font-size-asian="11pt" style:font-style-asian="italic" style:font-size-complex="11pt" style:font-style-complex="italic"/>
    </style:style>
    <style:style style:name="T45" style:family="text">
      <style:text-properties style:font-name="Arial" fo:font-size="11pt" fo:font-style="normal" fo:font-weight="normal" officeooo:rsid="00237354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Arial" fo:font-size="11pt" fo:font-weight="bold" style:font-size-asian="11pt" style:font-size-complex="11pt"/>
    </style:style>
    <style:style style:name="T47" style:family="text">
      <style:text-properties style:font-name="Arial" fo:font-size="11pt" fo:font-weight="bold" officeooo:rsid="00481abb" style:font-size-asian="11pt" style:font-size-complex="11pt"/>
    </style:style>
    <style:style style:name="T48" style:family="text">
      <style:text-properties style:font-name="Arial" fo:font-size="11pt" fo:font-weight="bold" officeooo:rsid="00967267" style:font-size-asian="11pt" style:font-size-complex="11pt"/>
    </style:style>
    <style:style style:name="T49" style:family="text">
      <style:text-properties style:font-name="Arial" fo:font-size="11pt" fo:font-weight="bold" officeooo:rsid="00b7fe0c" style:font-size-asian="11pt" style:font-size-complex="11pt"/>
    </style:style>
    <style:style style:name="T50" style:family="text">
      <style:text-properties style:font-name="Arial" fo:font-size="11pt" fo:font-weight="bold" officeooo:rsid="00704cb1" style:font-size-asian="11pt" style:font-size-complex="11pt"/>
    </style:style>
    <style:style style:name="T51" style:family="text">
      <style:text-properties style:font-name="Arial" fo:font-size="11pt" fo:font-weight="bold" officeooo:rsid="00bab888" style:font-size-asian="11pt" style:font-size-complex="11pt"/>
    </style:style>
    <style:style style:name="T52" style:family="text">
      <style:text-properties style:font-name="Arial" fo:font-size="11pt" fo:language="en" fo:country="US" style:font-size-asian="11pt" style:font-size-complex="11pt"/>
    </style:style>
    <style:style style:name="T53" style:family="text">
      <style:text-properties style:font-name="Arial" officeooo:rsid="00b1033b"/>
    </style:style>
    <style:style style:name="T54" style:family="text">
      <style:text-properties style:font-name="Arial" officeooo:rsid="002a6949"/>
    </style:style>
    <style:style style:name="T55" style:family="text">
      <style:text-properties officeooo:rsid="00b1033b"/>
    </style:style>
    <style:style style:name="T56" style:family="text">
      <style:text-properties fo:color="#0000ff" style:font-name="Arial" fo:font-size="11pt" fo:language="en" fo:country="US" style:text-underline-style="solid" style:text-underline-width="auto" style:text-underline-color="font-color" fo:font-weight="normal" style:font-size-asian="11pt" style:font-weight-asian="normal" style:font-name-complex="Cambria" style:font-size-complex="11pt" style:font-weight-complex="normal"/>
    </style:style>
    <style:style style:name="T57" style:family="text">
      <style:text-properties officeooo:rsid="00b52332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9a1fcf" style:font-size-asian="11pt" style:font-size-complex="11pt"/>
    </style:style>
    <style:style style:name="T60" style:family="text">
      <style:text-properties fo:font-size="11pt" officeooo:rsid="00988e38" style:font-size-asian="11pt" style:font-size-complex="11pt"/>
    </style:style>
    <style:style style:name="T61" style:family="text">
      <style:text-properties fo:font-size="11pt" officeooo:rsid="009c6626" style:font-size-asian="11pt" style:font-size-complex="11pt"/>
    </style:style>
    <style:style style:name="T62" style:family="text">
      <style:text-properties fo:font-size="11pt" officeooo:rsid="00b7fe0c" style:font-size-asian="11pt" style:font-size-complex="11pt"/>
    </style:style>
    <style:style style:name="T63" style:family="text">
      <style:text-properties officeooo:rsid="00c08d2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6"/></text:span></text:p>
      <text:p text:style-name="P1"><text:span text:style-name="Strong_20_Emphasis"><text:span text:style-name="T26">OGŁOSZENIE O NABORZE NA WOLNE STANOWISK</text:span></text:span><text:span text:style-name="Strong_20_Emphasis"><text:span text:style-name="T37">A</text:span></text:span><text:span text:style-name="Strong_20_Emphasis"><text:span text:style-name="T26"> URZĘDNICZE.</text:span></text:span></text:p>
      <text:p text:style-name="P1"><text:span text:style-name="Strong_20_Emphasis"><text:span text:style-name="T26"/></text:span></text:p>
      <text:p text:style-name="P2"><text:span text:style-name="Strong_20_Emphasis"><text:span text:style-name="T26">Starostwo Powiatowe w </text:span></text:span><text:span text:style-name="Strong_20_Emphasis"><text:span text:style-name="T27">Tomaszowie Lubelskim</text:span></text:span><text:span text:style-name="Strong_20_Emphasis"><text:span text:style-name="T26">, ul. </text:span></text:span><text:span text:style-name="Strong_20_Emphasis"><text:span text:style-name="T27">Lwowska 68, 22-600 Tomaszów Lubelski </text:span></text:span><text:span text:style-name="Strong_20_Emphasis"><text:span text:style-name="T26">ogłasza nabór na </text:span></text:span><text:span text:style-name="Strong_20_Emphasis"><text:span text:style-name="T38">dwa </text:span></text:span><text:span text:style-name="Strong_20_Emphasis"><text:span text:style-name="T26">wolne stanowisk</text:span></text:span><text:span text:style-name="Strong_20_Emphasis"><text:span text:style-name="T35">a</text:span></text:span><text:span text:style-name="Strong_20_Emphasis"><text:span text:style-name="T26"> urzędnicze: </text:span></text:span></text:p>
      <text:p text:style-name="P2"><text:span text:style-name="Strong_20_Emphasis"><text:span text:style-name="T41">Referent do spraw <text:s/>architektoniczno-budowlanych <text:s/>w Wydziale Architektury i Budownictwa w Starostwie Powiatowym w Tomaszowie Lubelskim.</text:span></text:span></text:p>
      <text:p text:style-name="P17"/>
      <text:p text:style-name="P17"/>
      <text:p text:style-name="P17"/>
      <text:p text:style-name="P5"><text:span text:style-name="Strong_20_Emphasis"><text:span text:style-name="T26">Nabór dotyczy zatrudnienia:<text:line-break/>- w wymiarze pełnym<text:line-break/>- na czas nieokreślony, z jednoczesnym zastrzeżeniem, że umowa na czas nieokreślony jest poprzedzona umowami na czas określony</text:span></text:span></text:p>
      <text:p text:style-name="P7"><text:span text:style-name="Strong_20_Emphasis"><text:span text:style-name="T26">W miesiącu </text:span></text:span><text:span text:style-name="Strong_20_Emphasis"><text:span text:style-name="T35">listopadzie </text:span></text:span><text:span text:style-name="Strong_20_Emphasis"><text:span text:style-name="T26">20</text:span></text:span><text:span text:style-name="Strong_20_Emphasis"><text:span text:style-name="T28">2</text:span></text:span><text:span text:style-name="Strong_20_Emphasis"><text:span text:style-name="T26">1 r. wskaźnik zatrudnienia osób niepełnosprawnych w Starostwie Powiatowym w </text:span></text:span><text:span text:style-name="Strong_20_Emphasis"><text:span text:style-name="T29">Tomaszowie Lubelskim </text:span></text:span><text:span text:style-name="Strong_20_Emphasis"><text:span text:style-name="T26">, w rozumieniu przepisów o rehabilitacji zawodowej <text:line-break/>i społecznej oraz zatrudnianiu osób niepełnosprawnych, wynosił po</text:span></text:span><text:span text:style-name="Strong_20_Emphasis"><text:span text:style-name="T30">ni</text:span></text:span><text:span text:style-name="Strong_20_Emphasis"><text:span text:style-name="T26">żej 6 %.</text:span></text:span></text:p>
      <text:p text:style-name="P5"><text:span text:style-name="Strong_20_Emphasis"><text:span text:style-name="T26"/></text:span></text:p>
      <text:p text:style-name="P5"><text:span text:style-name="Strong_20_Emphasis"><text:span text:style-name="T26">1. Wymagania niezbędne jakie powinni spełniać kandydaci:</text:span></text:span></text:p>
      <text:list xml:id="list3760901652" text:style-name="L1">
        <text:list-item>
          <text:p text:style-name="P29">Obywatelstwo polskie.</text:p>
        </text:list-item>
        <text:list-item>
          <text:p text:style-name="P40">Wykształcenie wyższe <text:s/>w rozumieniu <text:span text:style-name="T23">przepisów </text:span>o szkolnictwie wyższym <text:span text:style-name="T24">i nauce </text:span>– kierunek studiów: <text:span text:style-name="T57">budownictwo lub inżynieria środowiska; </text:span></text:p>
        </text:list-item>
        <text:list-item>
          <text:p text:style-name="P40">Posiadanie pełnej zdolności do czynności prawnych oraz korzystania z pełni praw publicznych.</text:p>
        </text:list-item>
        <text:list-item>
          <text:p text:style-name="P40">Brak skazania prawomocnym wyrokiem sądu za umyślne przestępstwo ścigane z oskarżenia publicznego lub umyślne przestępstwo skarbowe.</text:p>
        </text:list-item>
        <text:list-item>
          <text:p text:style-name="P23">Znajomość obsługi komputera w obszarze środowiska Windows (programy biurowe – edytor tekstów, arkusz kalkulacyjny), Internetu oraz urządzeń biurowych.</text:p>
        </text:list-item>
        <text:list-item>
          <text:p text:style-name="P40">Stan zdrowia pozwalający na zatrudnienie na określonym w naborze stanowisku.</text:p>
        </text:list-item>
        <text:list-item>
          <text:p text:style-name="P40">Nieposzlakowana opinia.</text:p>
        </text:list-item>
        <text:list-item>
          <text:p text:style-name="P35"><text:span text:style-name="T59">Z</text:span><text:span text:style-name="T58">najomość przepisów i zagadnień prawnych w zakresie </text:span><text:span text:style-name="T60">u</text:span><text:span text:style-name="T58">staw</text:span><text:span text:style-name="T60">y</text:span><text:span text:style-name="T58"> z dnia 14 czerwca 1960 r. Kodeks postępowania administracyjnego (</text:span>Dz. U. z 2021 r. poz. 735 z późn. zm.<text:span text:style-name="T58">), ustawy z dnia 27 marca 2003 r. o planowaniu i zagospodarowaniu przestrzennym (Dz. U. z 2021 r. poz. 741 z późn. zm.), ustawy z dnia 7 lipca 1994 r. Prawo budowlane (</text:span><text:span text:style-name="T61">Dz. U. z 2021 r. poz. 2351 )</text:span><text:span text:style-name="T58">, </text:span><text:span text:style-name="T61">ustawy z dnia 27 kwietnia 2001 r. Prawo ochrony środowiska ( Dz. U. z 2021 r. poz. 1973 z późn. zm. ), u</text:span><text:span text:style-name="T58">staw</text:span><text:span text:style-name="T60">y</text:span><text:span text:style-name="T58"> z dnia 5 czerwca 1998 r. o samorządzie powiatowym (Dz. U. z 2020 r. poz. 920 z późn. zm.) </text:span><text:span text:style-name="T60">oraz ustawy z dnia 21 listopada 2008 r. o pracownikach samorządowych (Dz. U. z 2019 r. poz. 1282 </text:span><text:span text:style-name="T62">z późn. zm.</text:span><text:span text:style-name="T60">). </text:span></text:p>
        </text:list-item>
        <text:list-item>
          <text:p text:style-name="P30"><text:span text:style-name="T21">O</text:span>soba zatrudniona w wyniku niniejszego naboru nie może prowadzić samodzielnej działalności gospodarczej lub być zatrudniona u innych podmiotów, których przedmiotem działalności jest wykonywanie prac w <text:span text:style-name="T22">budownictwa </text:span>na terenie powiatu tomaszowskiego.</text:p>
          <text:p text:style-name="P34"/>
          <text:p text:style-name="P31"/>
        </text:list-item>
      </text:list>
      <text:p text:style-name="P5"><text:span text:style-name="Strong_20_Emphasis"><text:span text:style-name="T26">2. Wymagania dodatkowe:</text:span></text:span></text:p>
      <text:list xml:id="list3747608477" text:style-name="L2">
        <text:list-item>
          <text:p text:style-name="P32">Wiedza z zakresu funkcjonowania samorządu powiatowego.</text:p>
        </text:list-item>
        <text:list-item>
          <text:p text:style-name="P33"><text:span text:style-name="T63">D</text:span>oświadczenie zawodowe w pracy w administracji publicznej, w szczególności na stanowisku związanym z wykonywaniem zadań określonych w ustawie Prawo budowlane.</text:p>
        </text:list-item>
      </text:list>
      <text:p text:style-name="P16"/>
      <text:p text:style-name="P6"><text:soft-page-break/><text:span text:style-name="Strong_20_Emphasis"><text:span text:style-name="T26">3. Zakres podstawowych zadań na tym stanowisku będzie następujący:</text:span></text:span></text:p>
      <text:list xml:id="list2062346765" text:style-name="L3">
        <text:list-item>
          <text:p text:style-name="P36">przygotowywanie projektów decyzji o pozwoleniu na budowę lub rozbiórkę;</text:p>
        </text:list-item>
        <text:list-item>
          <text:p text:style-name="P36">przyjmowanie zgłoszeń budowy lub rozbiórki obiektów nie wymagających pozwolenia na budowę lub rozbiórkę;</text:p>
        </text:list-item>
        <text:list-item>
          <text:p text:style-name="P36">badanie zgodności projektu budowlanego z miejscowym planem zagospodarowania przestrzennego, z wymaganiami decyzji o ustaleniu lokalizacji inwestycji celu publicznego lub decyzji o warunkach zabudowy oraz z przepisami, w tym techniczno-budowlanymi;</text:p>
        </text:list-item>
        <text:list-item>
          <text:p text:style-name="P36">prowadzenie elektronicznego rejestru wniosków, decyzji i zgłoszeń (RWDZ);</text:p>
        </text:list-item>
        <text:list-item>
          <text:p text:style-name="P36">prowadzenie elektronicznego obiegu administracyjnego dokumentów „e-obieg”;</text:p>
        </text:list-item>
        <text:list-item>
          <text:p text:style-name="P36">prowadzenie rejestru wniosków o pozwolenie na budowę, rejestru wydanych pozwoleń na budowę, rejestru wydanych decyzji administracyjnych o pozwoleniu na budowę, rejestru zgłoszeń budowy i robót budowlanych niewymagających pozwolenia na budowę, rejestru rozbiórki obiektów nie wymagających pozwolenia na budowę oraz rejestru wniosków o wydanie dziennika budowy i wydanych dzienników budowy;</text:p>
        </text:list-item>
        <text:list-item>
          <text:p text:style-name="P37">prowadzenie analiz i studium z zakresu zagospodarowania przestrzennego obszaru powiatu;</text:p>
        </text:list-item>
        <text:list-item>
          <text:p text:style-name="P37">udział, na wezwanie organów nadzoru budowlanego, w czynnościach inspekcyjnych i kontrolnych;</text:p>
        </text:list-item>
        <text:list-item>
          <text:p text:style-name="P41">wykonywanie innych czynności zleconych przez kierownictwo Starostwa Powiatowego lub Dyrektora Wydziału.</text:p>
          <text:p text:style-name="P41"/>
        </text:list-item>
      </text:list>
      <text:p text:style-name="P10">4. Zakres odpowiedzialności:</text:p>
      <text:list xml:id="list3098955028" text:style-name="L4">
        <text:list-item>
          <text:p text:style-name="P42">Dbałość o wykonywanie zadań publicznych oraz o środki publiczne z uwzględnieniem interesów państwa oraz indywidualnych interesów obywateli.</text:p>
        </text:list-item>
        <text:list-item>
          <text:p text:style-name="P43">Przestrzeganie prawa.</text:p>
        </text:list-item>
        <text:list-item>
          <text:p text:style-name="P43">Sumienne i staranne wykonywanie zadań nałożonych na urząd.</text:p>
        </text:list-item>
        <text:list-item>
          <text:p text:style-name="P42">Informowanie organów, instytucji i osób fizycznych oraz udostępnianie dokumentów znajdujących się w posiadaniu urzędu, jeśli prawo tego nie zabrania. </text:p>
        </text:list-item>
        <text:list-item>
          <text:p text:style-name="P43">Zachowanie tajemnicy państwowej i służbowej w zakresie przewidzianym przez prawo.</text:p>
        </text:list-item>
        <text:list-item>
          <text:p text:style-name="P42">Przestrzeganie dyscypliny pracy, przepisów bhp i p. poż. oraz przepisów ustawy o ochronie danych osobowych i przepisów wykonawczych do tej ustawy. </text:p>
        </text:list-item>
        <text:list-item>
          <text:p text:style-name="P43">Zachowanie uprzejmości i życzliwości w kontaktach ze zwierzchnikami, podwładnymi, współpracownikami oraz w kontaktach z obywatelami.</text:p>
        </text:list-item>
        <text:list-item>
          <text:p text:style-name="P43">Zachowanie się z godnością w miejscu pracy i poza nim.</text:p>
        </text:list-item>
        <text:list-item>
          <text:p text:style-name="P44"><text:span text:style-name="T31">Z</text:span><text:span text:style-name="T26"> tytułu powierzonych obowiązków służbowych – </text:span><text:span text:style-name="Strong_20_Emphasis"><text:span text:style-name="T45">Referent do spraw <text:s/>architektoniczno-budowlanych <text:s/>w Wydziale Architektury i Budownictwa w Starostwie Powiatowym w Tomaszowie Lubelskim.</text:span></text:span></text:p>
        </text:list-item>
        <text:list-item>
          <text:p text:style-name="P42"><text:span text:style-name="T13">Z</text:span>a powierzone mienie.</text:p>
        </text:list-item>
      </text:list>
      <text:p text:style-name="P22"/>
      <text:p text:style-name="P18"><text:span text:style-name="T17">5</text:span>. <text:span text:style-name="T6">Należy złożyć następujące dokumenty:</text:span></text:p>
      <text:p text:style-name="P19"/>
      <text:list xml:id="list3194716799" text:style-name="L5">
        <text:list-item>
          <text:p text:style-name="P24">list motywacyjny,</text:p>
        </text:list-item>
        <text:list-item>
          <text:p text:style-name="P25"><text:span text:style-name="T25">poświadczon</text:span><text:span text:style-name="T53">e</text:span><text:span text:style-name="T25"> przez kandydata za zgodność z oryginałem </text:span>kserokopi<text:span text:style-name="T55">e</text:span> dyplomów potwierdzających wykształcenie;</text:p>
        </text:list-item>
        <text:list-item>
          <text:p text:style-name="P25"><text:soft-page-break/><text:span text:style-name="T25">poświadczona przez kandydata za zgodność z oryginałem </text:span>kserokopie zaświadczeń o ukończonych kursach, szkoleniach w przypadku ich posiadania,</text:p>
        </text:list-item>
        <text:list-item>
          <text:p text:style-name="P24">referencje i opinie z poprzednich miejsc pracy w przypadku ich posiadania,</text:p>
        </text:list-item>
        <text:list-item>
          <text:p text:style-name="P26">wypełniony kwestionariusz osobowy <text:span text:style-name="T14">dla osób ubiegających się o zatrudnienie</text:span> / <text:span text:style-name="T14">do pobrania w pokoju nr 21 w Starostwie Powiatowym w Tomaszowie Lubelskim </text:span><text:span text:style-name="T54">lub ze strony internetowej </text:span><text:a xlink:type="simple" xlink:href="http://www.sptomaszowlubelski.bip.lubelskie.pl/" text:style-name="Internet_20_link" text:visited-style-name="Visited_20_Internet_20_Link"><text:span text:style-name="T10">www.</text:span></text:a><text:a xlink:type="simple" xlink:href="http://www.sptomaszowlubelski.bip.lubelskie.pl/" text:style-name="Internet_20_link" text:visited-style-name="Visited_20_Internet_20_Link"><text:span text:style-name="T9">sptomaszowlubelski.</text:span></text:a><text:a xlink:type="simple" xlink:href="http://www.sptomaszowlubelski.bip.lubelskie.pl/" text:style-name="Internet_20_link" text:visited-style-name="Visited_20_Internet_20_Link"><text:span text:style-name="T10">bip.</text:span></text:a><text:a xlink:type="simple" xlink:href="http://www.sptomaszowlubelski.bip.lubelskie.pl/" text:style-name="Internet_20_link" text:visited-style-name="Visited_20_Internet_20_Link"><text:span text:style-name="T9">lubelskie.</text:span></text:a><text:a xlink:type="simple" xlink:href="http://www.sptomaszowlubelski.bip.lubelskie.pl/" text:style-name="Internet_20_link" text:visited-style-name="Visited_20_Internet_20_Link"><text:span text:style-name="T10">pl</text:span></text:a><text:span text:style-name="T14">/</text:span>,</text:p>
        </text:list-item>
        <text:list-item>
          <text:p text:style-name="P24"><text:span text:style-name="T14">o</text:span>świadczeni<text:span text:style-name="T14">a: </text:span></text:p>
          <text:list>
            <text:list-item>
              <text:p text:style-name="P27">kandydata, że nie toczy się przeciwko niemu postępowanie i nie był skazany prawomocnym wyrokiem sądu za umyślne przestępstwo ścigane z oskarżenia publicznego lub umyślne przestępstwo skarbowe, </text:p>
            </text:list-item>
            <text:list-item>
              <text:p text:style-name="P28">o braku przeciwwskazań zdrowotnych do zatrudnienia na stanowisku o które kandydat się ubiega,</text:p>
            </text:list-item>
            <text:list-item>
              <text:p text:style-name="P24">o <text:span text:style-name="T15">wyrażeniu zgody na przetwarzanie na potrzeby postępowania konkursowego danych osobowych,</text:span></text:p>
            </text:list-item>
            <text:list-item>
              <text:p text:style-name="P38"><text:span text:style-name="T5">o zapoznaniu się z k</text:span><text:span text:style-name="T2">lauzul</text:span><text:span text:style-name="T5">ą</text:span><text:span text:style-name="T2"> informacyjn</text:span><text:span text:style-name="T5">ą</text:span><text:span text:style-name="T2"> związan</text:span><text:span text:style-name="T5">ą</text:span><text:span text:style-name="T2"> z naborem na stanowisko urzędnicze w Starostwie Powiatowym w Tomaszowie Lubelskim,</text:span></text:p>
            </text:list-item>
            <text:list-item>
              <text:p text:style-name="P28">o prowadzeniu działalności gospodarczej w przypadku prowadzenia takiej działalności przez kandydata. </text:p>
              <text:p text:style-name="P28"/>
            </text:list-item>
          </text:list>
        </text:list-item>
      </text:list>
      <text:p text:style-name="P21">Uwaga: osoby, które nie spełnią wszystkich wymogów niezbędnych, nie zostaną dopuszczone do udziału w prowadzonym postępowaniu.</text:p>
      <text:p text:style-name="P20"><text:span text:style-name="T39">Wzory dokumentów dostępne są w BIP Starostwa Powiatowego w </text:span><text:span text:style-name="T40">Tomaszowie Lubelskim </text:span><text:a xlink:type="simple" xlink:href="http://www.sptomaszowlubelski.bip.lubelskie.pl/" text:style-name="Internet_20_link" text:visited-style-name="Visited_20_Internet_20_Link">www.</text:a><text:a xlink:type="simple" xlink:href="http://www.sptomaszowlubelski.bip.lubelskie.pl/" text:style-name="Internet_20_link" text:visited-style-name="Visited_20_Internet_20_Link">sptomaszowlubelski.</text:a><text:a xlink:type="simple" xlink:href="http://www.sptomaszowlubelski.bip.lubelskie.pl/" text:style-name="Internet_20_link" text:visited-style-name="Visited_20_Internet_20_Link">bip.</text:a><text:a xlink:type="simple" xlink:href="http://www.sptomaszowlubelski.bip.lubelskie.pl/" text:style-name="Internet_20_link" text:visited-style-name="Visited_20_Internet_20_Link">lubelskie.</text:a><text:a xlink:type="simple" xlink:href="http://www.sptomaszowlubelski.bip.lubelskie.pl/" text:style-name="Internet_20_link" text:visited-style-name="Visited_20_Internet_20_Link">pl</text:a><text:span text:style-name="T56">)</text:span></text:p>
      <text:p text:style-name="P12"/>
      <text:p text:style-name="P8"><text:span text:style-name="T8">6.</text:span><text:span text:style-name="T6"> Informacja o warunkach pracy na danym stanowisku:</text:span></text:p>
      <text:list xml:id="list3000012500" text:style-name="L6">
        <text:list-item>
          <text:p text:style-name="P39">praca administracyjno-biurowa w siedzibie Starostwa Powiatowego w <text:span text:style-name="T1">Tomaszowie Lubelskim</text:span>,</text:p>
        </text:list-item>
        <text:list-item>
          <text:p text:style-name="P39">współpraca w ramach komórek <text:span text:style-name="T18">Starostwa </text:span>oraz z podmiotami zewnętrznymi, </text:p>
        </text:list-item>
        <text:list-item>
          <text:p text:style-name="P39">praca przy komputerze powyżej 4 godzin dziennie,</text:p>
        </text:list-item>
        <text:list-item>
          <text:p text:style-name="P39">praca na przedmiotowym stanowisku nie jest narażona na występowanie uciążliwych <text:line-break/>i szkodliwych warunków pracy,</text:p>
        </text:list-item>
        <text:list-item>
          <text:p text:style-name="P39">nie istnieją bariery architektoniczne utrudniające wykonywanie pracy i dostępność  do budynku, do pomieszczeń biurowych i sanitarnych,</text:p>
        </text:list-item>
        <text:list-item>
          <text:p text:style-name="P39"><text:span text:style-name="T4">za</text:span><text:span text:style-name="T2">trudnienie w pełnym wymiarze czasu pracy obowiązującym pracownikó</text:span><text:span text:style-name="T3">w </text:span><text:span text:style-name="T2">samorządowych.</text:span></text:p>
        </text:list-item>
        <text:list-item>
          <text:p text:style-name="P39"><text:span text:style-name="T16">p</text:span>rzewiduje się możliwość zawarcia umowy o pracę na czas określony, a następnie jej przedłużenie lub zawarcie umowy na czas nieokreślony bez przeprowadzania kolejnego naboru.</text:p>
        </text:list-item>
      </text:list>
      <text:p text:style-name="P8"><text:span text:style-name="T17">7</text:span>.<text:span text:style-name="T6"> Wynagrodzenie ustalane jest zgodnie z Regulaminem Wynagradzania Starostwa <text:line-break/> <text:s text:c="4"/>Powiatowego w </text:span><text:span text:style-name="T7">Tomaszowie Lubelskim</text:span><text:span text:style-name="T6">.</text:span></text:p>
      <text:p text:style-name="P11"/>
      <text:p text:style-name="P4"><text:span text:style-name="T32">W</text:span><text:span text:style-name="T26">ymagane dokumenty aplikacyjne w zamkniętej kopercie z podanym imieniem, nazwiskiem <text:line-break/>i adresem zwrotnym kandydata z dopiskiem: „</text:span><text:span text:style-name="T42">N</text:span><text:span text:style-name="T43">ab</text:span><text:span text:style-name="T44">ór</text:span><text:span text:style-name="T43"> na wolne stanowisko urzędnicze - <text:s/></text:span><text:span text:style-name="Strong_20_Emphasis"><text:span text:style-name="T41">Referent do spraw <text:s/>architektoniczno-budowlanych w Wydziale Architektury i Budownictwa w Starostwie Powiatowym w Tomaszowie Lubelskim</text:span></text:span><text:span text:style-name="T47">” </text:span><text:span text:style-name="Strong_20_Emphasis"><text:span text:style-name="T27"><text:s/></text:span></text:span><text:span text:style-name="Strong_20_Emphasis"><text:span text:style-name="T33">do dnia <text:s/></text:span></text:span><text:span text:style-name="Strong_20_Emphasis"><text:span text:style-name="T34">10 s</text:span></text:span><text:span text:style-name="Strong_20_Emphasis"><text:span text:style-name="T36">tycznia </text:span></text:span><text:span text:style-name="Strong_20_Emphasis"><text:span text:style-name="T26">20</text:span></text:span><text:span text:style-name="Strong_20_Emphasis"><text:span text:style-name="T34">2</text:span></text:span><text:span text:style-name="Strong_20_Emphasis"><text:span text:style-name="T36">2</text:span></text:span><text:span text:style-name="Strong_20_Emphasis"><text:span text:style-name="T26"> r.</text:span></text:span><text:span text:style-name="T46"> włącznie </text:span><text:span text:style-name="T48">(do godziny 1</text:span><text:span text:style-name="T49">5</text:span><text:span text:style-name="T20">3</text:span><text:span text:style-name="T19">0</text:span><text:span text:style-name="T48">)</text:span><text:span text:style-name="T46">, </text:span><text:span text:style-name="T26"><text:s/>należy składać osobiście lub za pośrednictwem poczty na adres:</text:span></text:p>
      <text:p text:style-name="P13">Starostwo Powiatowe ul. Lwowska 68, 22-600 Tomaszów Lubelski</text:p>
      <text:p text:style-name="P9">Za datę doręczenia do Starostwa Powiatowego uważa się datę otrzymania dokumentów przez Starostwo (datę wpływu do Starostwa). Dokumenty doręczone po ww. terminie nie będą rozpatrywane <text:soft-page-break/>i podlegają zwrotowi. Po upływie terminu, do złożenia dokumentów, zostanie ustalona lista kandydatów, którzy spełniają wymagania formalne określone w ogłoszeniu o naborze. <text:line-break/>Z osobami z ww. listy zostanie przeprowadzona rozmowa kwalifikacyjna.</text:p>
      <text:p text:style-name="P3"><text:span text:style-name="T26">Informacja o wyniku naboru będzie umieszczona na stronie internetowej Biuletynu Informacji Publicznej </text:span><text:span text:style-name="T52">(</text:span><text:a xlink:type="simple" xlink:href="http://www.bip.pl/" text:style-name="Internet_20_link" text:visited-style-name="Visited_20_Internet_20_Link"><text:span text:style-name="T11">www.</text:span></text:a><text:a xlink:type="simple" xlink:href="http://www.bip.pl/" text:style-name="Internet_20_link" text:visited-style-name="Visited_20_Internet_20_Link"><text:span text:style-name="T12">sptomaszowlubelski.</text:span></text:a><text:a xlink:type="simple" xlink:href="http://www.bip.pl/" text:style-name="Internet_20_link" text:visited-style-name="Visited_20_Internet_20_Link"><text:span text:style-name="T11">bip.</text:span></text:a><text:a xlink:type="simple" xlink:href="http://www.bip.pl/" text:style-name="Internet_20_link" text:visited-style-name="Visited_20_Internet_20_Link"><text:span text:style-name="T12">lubelskie.</text:span></text:a><text:a xlink:type="simple" xlink:href="http://www.bip.pl/" text:style-name="Internet_20_link" text:visited-style-name="Visited_20_Internet_20_Link"><text:span text:style-name="T11">pl</text:span></text:a><text:span text:style-name="T52">)</text:span><text:span text:style-name="T26"> oraz na tablicy informacyjnej Starostwa Powiatowego w Tomaszowie Lubelskim przy ul. Lwowskiej 68.</text:span></text:p>
      <text:p text:style-name="P10">Wymagane dokumenty: list motywacyjny powinny być opatrzone klauzulą:</text:p>
      <text:p text:style-name="P3"><text:span text:style-name="Emphasis"><text:span text:style-name="T46">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<text:line-break/>w Tomaszowie Lubelskim</text:span></text:span></text:p>
      <text:p text:style-name="P3"><text:span text:style-name="Emphasis"><text:span text:style-name="T46"/></text:span></text:p>
      <text:p text:style-name="P9"/>
      <text:p text:style-name="P15"><text:span text:style-name="T50">Tomaszów Lub. </text:span><text:span text:style-name="T48">27 </text:span><text:span text:style-name="T51">grudnia </text:span><text:span text:style-name="T48">2021 </text:span><text:span text:style-name="T50">r</text:span></text:p>
      <text:p text:style-name="P14"><text:span text:style-name="Strong_20_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 fo:text-align="start" style:justify-single-word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1.249cm" fo:margin-right="0cm" fo:text-indent="-1.249cm" style:auto-text-indent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5T12:46:15.838000000</meta:creation-date>
    <dc:date>2021-12-27T10:24:07.361000000</dc:date>
    <meta:editing-duration>PT19H18M42S</meta:editing-duration>
    <meta:editing-cycles>145</meta:editing-cycles>
    <meta:generator>LibreOffice/6.3.0.4$Windows_X86_64 LibreOffice_project/057fc023c990d676a43019934386b85b21a9ee99</meta:generator>
    <meta:print-date>2021-12-27T10:19:02.293000000</meta:print-date>
    <meta:document-statistic meta:table-count="0" meta:image-count="0" meta:object-count="0" meta:page-count="4" meta:paragraph-count="69" meta:word-count="1237" meta:character-count="9202" meta:non-whitespace-character-count="8043"/>
  </office:meta>
</office:document-meta>
</file>