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" style:font-name-complex="Arial" fo:font-size="10.5pt" style:font-size-asian="10.5pt" style:font-size-complex="10.5pt"/>
    </style:style>
    <style:style style:name="P2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" style:parent-style-name="Textbod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" style:parent-style-name="Textbody" style:list-style-name="WW8Num3" style:family="paragraph">
      <style:paragraph-properties fo:text-align="justify" fo:margin-left="0in" fo:text-indent="0in">
        <style:tab-stops>
          <style:tab-stop style:type="left" style:position="0.1875in"/>
        </style:tab-stops>
      </style:paragraph-properties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" style:parent-style-name="Textbody" style:list-style-name="WW8Num4" style:family="paragraph">
      <style:text-properties style:font-name="Arial" style:font-name-complex="Arial" fo:font-size="10.5pt" style:font-size-asian="10.5pt" style:font-size-complex="10.5pt"/>
    </style:style>
    <style:style style:name="P8" style:parent-style-name="Textbody" style:list-style-name="WW8Num4" style:family="paragraph">
      <style:text-properties style:font-name="Arial" style:font-name-complex="Arial" fo:font-size="10.5pt" style:font-size-asian="10.5pt" style:font-size-complex="10.5pt"/>
    </style:style>
    <style:style style:name="P9" style:parent-style-name="Textbody" style:list-style-name="WW8Num4" style:family="paragraph"/>
    <style:style style:name="T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" style:parent-style-name="Textbody" style:list-style-name="WW8Num4" style:family="paragraph"/>
    <style:style style:name="T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" style:parent-style-name="Textbody" style:list-style-name="WW8Num5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" style:parent-style-name="Textbody" style:list-style-name="WW8Num6" style:family="paragraph">
      <style:paragraph-properties fo:text-align="justify" fo:margin-left="0in" fo:text-indent="0in">
        <style:tab-stops>
          <style:tab-stop style:type="left" style:position="0.2083in"/>
        </style:tab-stops>
      </style:paragraph-properties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7" style:parent-style-name="Textbody" style:list-style-name="WW8Num7" style:family="paragraph">
      <style:paragraph-properties fo:text-align="justify" fo:margin-left="0.5118in" fo:text-indent="-0.2361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8" style:parent-style-name="Textbody" style:list-style-name="WW8Num7" style:family="paragraph">
      <style:paragraph-properties fo:text-align="justify" fo:margin-left="0.5118in" fo:text-indent="-0.2361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9" style:parent-style-name="Textbody" style:list-style-name="WW8Num7" style:family="paragraph">
      <style:paragraph-properties fo:text-align="justify" fo:margin-left="0.5118in" fo:text-indent="-0.2361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0" style:parent-style-name="Textbody" style:list-style-name="WW8Num7" style:family="paragraph">
      <style:paragraph-properties fo:text-align="justify" fo:margin-left="0.5118in" fo:text-indent="-0.2361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1" style:parent-style-name="Textbody" style:list-style-name="WW8Num7" style:family="paragraph">
      <style:paragraph-properties fo:text-align="justify" fo:margin-left="0.5118in" fo:text-indent="-0.2361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" style:parent-style-name="Textbody" style:list-style-name="WW8Num7" style:family="paragraph">
      <style:paragraph-properties fo:text-align="justify" fo:margin-left="0.5118in" fo:text-indent="-0.2361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3" style:parent-style-name="Textbody" style:list-style-name="WW8Num8" style:family="paragraph">
      <style:paragraph-properties fo:text-align="justify" fo:margin-left="0in" fo:text-indent="0in">
        <style:tab-stops>
          <style:tab-stop style:type="left" style:position="0.1875in"/>
        </style:tab-stops>
      </style:paragraph-properties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5" style:parent-style-name="Textbod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6" style:parent-style-name="Textbod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7" style:parent-style-name="Textbody" style:list-style-name="WW8Num9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8" style:parent-style-name="Textbody" style:list-style-name="WW8Num9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9" style:parent-style-name="Textbody" style:list-style-name="WW8Num9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0" style:parent-style-name="Textbody" style:list-style-name="WW8Num10" style:family="paragraph">
      <style:paragraph-properties fo:text-align="justify" fo:margin-left="0in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style:contextual-spacing="true" fo:text-align="justify" fo:margin-bottom="0.0986in"/>
      <style:text-properties style:font-name="Arial" style:font-name-complex="Arial" fo:font-size="10.5pt" style:font-size-asian="10.5pt" style:font-size-complex="10.5pt"/>
    </style:style>
    <style:style style:name="P32" style:parent-style-name="Textbody" style:family="paragraph">
      <style:paragraph-properties style:contextual-spacing="true" fo:text-align="justify" fo:margin-bottom="0.0986in"/>
      <style:text-properties style:font-name="Arial" style:font-name-complex="Arial" fo:font-size="10.5pt" style:font-size-asian="10.5pt" style:font-size-complex="10.5pt"/>
    </style:style>
    <style:style style:name="P33" style:parent-style-name="Textbody" style:family="paragraph">
      <style:paragraph-properties style:contextual-spacing="true" fo:text-align="justify" fo:margin-bottom="0.0986in"/>
      <style:text-properties style:font-name="Arial" style:font-name-complex="Arial" fo:font-size="10.5pt" style:font-size-asian="10.5pt" style:font-size-complex="10.5pt"/>
    </style:style>
    <style:style style:name="P34" style:parent-style-name="Textbody" style:list-style-name="WW8Num1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style:contextual-spacing="true" fo:text-align="justify" fo:margin-bottom="0.0986in"/>
      <style:text-properties style:font-name="Arial" style:font-name-complex="Arial" fo:font-size="10.5pt" style:font-size-asian="10.5pt" style:font-size-complex="10.5pt"/>
    </style:style>
    <style:style style:name="P36" style:parent-style-name="Textbody" style:family="paragraph">
      <style:paragraph-properties style:contextual-spacing="true" fo:text-align="justify" fo:margin-bottom="0.0986in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37" style:parent-style-name="Standard" style:family="paragraph">
      <style:paragraph-properties fo:margin-bottom="0.002in" fo:line-height="150%"/>
      <style:text-properties style:font-name="Arial, Helvetica" style:font-name-complex="Arial, Helvetica" fo:font-style="italic" style:font-style-asian="italic" fo:font-size="10.5pt" style:font-size-asian="10.5pt" style:font-size-complex="10.5pt"/>
    </style:style>
  </office:automatic-styles>
  <office:body>
    <office:text text:use-soft-page-breaks="true">
      <text:p text:style-name="P1">Załącznik do Uchwały Nr<text:s/>214/2025<text:line-break/>Zarządu Powiatu<text:line-break/>w Tomaszowie Lubelskim<text:line-break/>z dnia<text:s/>28 października<text:s/>2025 r.</text:p>
      <text:p text:style-name="P2"/>
      <text:p text:style-name="P3">OGŁOSZENIE O NABORZE WNIOSKÓW</text:p>
      <text:p text:style-name="P4">Zarząd Powiatu w Tomaszowie Lubelskim ogłasza nabór wniosków o przyznanie stypendium na rok akademicki 2025/2026 dla studentów kształcących się na kierunku lekarskim<text:line-break/>w uczelni mającej siedzibę na terytorium Rzeczpospolitej Polskiej.</text:p>
      <text:list text:style-name="WW8Num3">
        <text:list-item text:start-value="1">
          <text:p text:style-name="P5">Termin i miejsce składania wniosków</text:p>
        </text:list-item>
      </text:list>
      <text:p text:style-name="P6">Wnioski należy składać od 28 października 2025 r. do 12 listopada 2025 r.:</text:p>
      <text:list text:style-name="WW8Num4">
        <text:list-item text:start-value="1">
          <text:p text:style-name="P7">osobiście w Starostwie Powiatowym w Tomaszowie Lubelskim, ul. Lwowska 68, <text:s text:c="4"/>22-600 Tomaszów Lubelski</text:p>
        </text:list-item>
        <text:list-item>
          <text:p text:style-name="P8">lub przesłać pocztą — decyduje data wpływu do Sekretariatu Starostwa Powiatowego w Tomaszowie Lubelskim</text:p>
        </text:list-item>
        <text:list-item>
          <text:p text:style-name="P9"><text:span text:style-name="T10">lub na adres e-Doręczenia: AE:PL-76376-42629-BEGJE-27</text:span></text:p>
        </text:list-item>
        <text:list-item>
          <text:p text:style-name="P11"><text:span text:style-name="T12">lub na adres skrytki ePUAP: /08df87asbw/SkrytkaESP</text:span></text:p>
        </text:list-item>
      </text:list>
      <text:list text:style-name="WW8Num5">
        <text:list-item text:start-value="2">
          <text:p text:style-name="P13">Wysokość i okres wypłacania świadczenia</text:p>
        </text:list-item>
      </text:list>
      <text:p text:style-name="P14">Stypendium przyznawane jest w jednakowej wysokości 5.000,00 zł miesięcznie na okres<text:line-break/>9 miesięcy tj. od 1 października 2025 r. do 30 czerwca 2026 r. (wyłącznie w czasie trwania studiów).</text:p>
      <text:list text:style-name="WW8Num6">
        <text:list-item text:start-value="3">
          <text:p text:style-name="P15">Warunki przyznania stypendium</text:p>
        </text:list-item>
      </text:list>
      <text:p text:style-name="P16">Stypendium może być przyznane studentowi III, IV, V lub VI roku studiów, który spełnia łącznie następujące warunki:</text:p>
      <text:list text:style-name="WW8Num7">
        <text:list-item text:start-value="1">
          <text:p text:style-name="P17">jest studentem kierunku lekarskiego,</text:p>
        </text:list-item>
        <text:list-item>
          <text:p text:style-name="P18">nie powtarza roku, na który ubiega się o przyznanie stypendium,</text:p>
        </text:list-item>
        <text:list-item>
          <text:p text:style-name="P19">osiągnął średnią ocen w ostatnim roku akademickim nie niższą niż 3,75,</text:p>
        </text:list-item>
        <text:list-item>
          <text:p text:style-name="P20">nie korzysta z urlopów określonych w regulaminie studiów w okresie, na który ubiega się o przyznanie stypendium,</text:p>
        </text:list-item>
        <text:list-item>
          <text:p text:style-name="P21">zobowiąże się do zrealizowania stażu podyplomowego i podjęcia pracy w SP ZOZ<text:line-break/>w Tomaszowie Lubelskim na okres pracy co najmniej 3 lat po zakończeniu studiów, w terminie do 6 miesięcy po uzyskaniu prawa do wykonywania zawodu,</text:p>
        </text:list-item>
        <text:list-item>
          <text:p text:style-name="P22">zobowiąże się do dokonania wyboru specjalizacji lekarskiej, która jest deficytowa<text:line-break/>w SP ZOZ w Tomaszowie Lubelskim.</text:p>
        </text:list-item>
      </text:list>
      <text:list text:style-name="WW8Num8">
        <text:list-item text:start-value="4">
          <text:p text:style-name="P23">Wniosek i wymagane dokumenty</text:p>
        </text:list-item>
      </text:list>
      <text:p text:style-name="P24">Wniosek składa zainteresowany student zgodnie ze wzorem stanowiącym załącznik nr 1 do Ogłoszenia o naborze wniosków.</text:p>
      <text:p text:style-name="P25"/>
      <text:soft-page-break/>
      <text:p text:style-name="P26">Do wniosku należy dołączyć:</text:p>
      <text:list text:style-name="WW8Num9">
        <text:list-item text:start-value="1">
          <text:p text:style-name="P27">zaświadczenie z uczelni o statusie studenta wraz z informacją o realizowaniu przez studenta nauki zgodnie z planem studiów (bez powtarzania roku, korzystania<text:line-break/>z urlopów),</text:p>
        </text:list-item>
        <text:list-item>
          <text:p text:style-name="P28">oświadczenie o zamiarze: zrealizowania stażu podyplomowego i podjęcia pracy<text:line-break/>w SP ZOZ w Tomaszowie Lubelskim oraz dokonania wyboru specjalizacji lekarskiej, która jest deficytowa w SP ZOZ w Tomaszowie Lubelskim,</text:p>
        </text:list-item>
        <text:list-item>
          <text:p text:style-name="P29">zaświadczenie z uczelni o średniej ocen za dwa ostatnie lata studiów poprzedzające złożenie wniosku tj. za rok akademicki 2023/2024 oraz 2024/2025.</text:p>
        </text:list-item>
      </text:list>
      <text:list text:style-name="WW8Num10">
        <text:list-item text:start-value="5">
          <text:p text:style-name="P30">Rozpatrywanie wniosków i wyniki naboru</text:p>
        </text:list-item>
      </text:list>
      <text:p text:style-name="P31">Wnioski o przyznanie stypendium rozpatrywane będą przez Komisję powołaną przez Zarząd Powiatu w Tomaszowie Lubelskim.</text:p>
      <text:p text:style-name="P32">O przyznaniu stypendium decyduje Zarząd Powiatu w Tomaszowie Lubelskim po zapoznaniu się z protokołem Komisji.</text:p>
      <text:p text:style-name="P33">Informacja o wynikach naboru zostanie zamieszczona na stronie BIP Starostwa Powiatowego w Tomaszowie Lubelskim w terminie 7 dni od podjęcia decyzji przez Zarząd Powiatu oraz przekazana wnioskodawcom drogą pocztową.</text:p>
      <text:list text:style-name="WW8Num11">
        <text:list-item text:start-value="6">
          <text:p text:style-name="P34">Umowa</text:p>
        </text:list-item>
      </text:list>
      <text:p text:style-name="P35">Stypendium może być wypłacone studentowi wyłącznie po zawarciu umowy stypendialnej. Wzór umowy stanowi załącznik nr 2 do Ogłoszenia o naborze wniosków.</text:p>
      <text:p text:style-name="P36">Do umowy student jest zobowiązany dołączyć zabezpieczenie w postaci weksla in blanco wraz z deklaracją wekslową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3z1" style:display-name="WW8Num3z1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Liberation Serif" style:font-name-asian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WW8Num5z0" style:display-name="WW8Num5z0" style:family="text"/>
    <style:style style:name="WW8Num5z1" style:display-name="WW8Num5z1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1pt" style:text-underline-type="none" style:text-underline-color="font-color"/>
    </style:style>
    <style:style style:name="WW8Num7z1" style:display-name="WW8Num7z1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7z2" style:display-name="WW8Num7z2" style:family="text">
      <style:text-properties style:font-name="Aria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8z0" style:display-name="WW8Num8z0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8z1" style:display-name="WW8Num8z1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_CharLFO1LVL1" style:family="text">
      <style:text-properties style:font-name="Arial" style:font-name-complex="Arial" fo:font-size="10.5pt" style:font-size-asian="10.5pt" style:font-size-complex="10.5pt"/>
    </style:style>
    <style:style style:name="WW_CharLFO1LVL2" style:family="text">
      <style:text-properties style:font-name="Liberation Serif" style:font-name-complex="Liberation Serif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4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5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6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7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8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9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</text:list-style>
    <style:style style:name="WW_CharLFO2LVL1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text:list-style style:name="WW8Num4" style:display-name="WW8Num4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Arial" style:font-name-complex="Arial" fo:font-size="10.5pt" style:font-size-asian="10.5pt" style:font-size-complex="10.5pt"/>
    </style: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Liberation Serif" style:font-name-complex="Liberation Serif" fo:font-size="12pt" style:font-size-asian="12pt" style:font-size-complex="12pt"/>
    </style: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1pt" style:text-underline-type="none" style:text-underline-color="font-color"/>
    </style:style>
    <style:style style:name="WW_CharLFO5LVL2" style:family="text">
      <style:text-properties style:font-name="Liberation Serif" style:font-name-complex="Liberation Serif" fo:font-size="12pt" style:font-size-asian="12pt" style:font-size-complex="12pt"/>
    </style:style>
    <style:style style:name="WW_CharLFO5LVL3" style:family="text">
      <style:text-properties style:font-name="Aria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Aria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="Aria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="Aria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="Aria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="Aria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="Aria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8Num7" style:display-name="WW8Num7">
      <text:list-level-style-number text:level="1" text:style-name="WW_CharLFO5LVL1" style:num-suffix=")" style:num-format="a" style:num-letter-sync="true">
        <style:list-level-properties text:space-before="0.4645in" text:min-label-width="0in" text:list-level-position-and-space-mode="label-alignment">
          <style:list-level-label-alignment text:label-followed-by="listtab" fo:margin-left="0.4645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5LVL3" style:num-format="i">
        <style:list-level-properties text:space-before="1.4791in" text:min-label-width="0in" text:list-level-position-and-space-mode="label-alignment">
          <style:list-level-label-alignment text:label-followed-by="listtab" fo:margin-left="1.4791in" fo:text-indent="0in"/>
        </style:list-level-properties>
      </text:list-level-style-number>
      <text:list-level-style-number text:level="4" text:style-name="WW_CharLFO5LVL4" style:num-format="1">
        <style:list-level-properties text:space-before="1.9791in" text:min-label-width="0in" text:list-level-position-and-space-mode="label-alignment">
          <style:list-level-label-alignment text:label-followed-by="listtab" fo:margin-left="1.979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791in" text:min-label-width="0in" text:list-level-position-and-space-mode="label-alignment">
          <style:list-level-label-alignment text:label-followed-by="listtab" fo:margin-left="2.4791in" fo:text-indent="0in"/>
        </style:list-level-properties>
      </text:list-level-style-number>
      <text:list-level-style-number text:level="6" text:style-name="WW_CharLFO5LVL6" style:num-format="i">
        <style:list-level-properties text:space-before="2.9791in" text:min-label-width="0in" text:list-level-position-and-space-mode="label-alignment">
          <style:list-level-label-alignment text:label-followed-by="listtab" fo:margin-left="2.9791in" fo:text-indent="0in"/>
        </style:list-level-properties>
      </text:list-level-style-number>
      <text:list-level-style-number text:level="7" text:style-name="WW_CharLFO5LVL7" style:num-format="1">
        <style:list-level-properties text:space-before="3.4791in" text:min-label-width="0in" text:list-level-position-and-space-mode="label-alignment">
          <style:list-level-label-alignment text:label-followed-by="listtab" fo:margin-left="3.479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791in" text:min-label-width="0in" text:list-level-position-and-space-mode="label-alignment">
          <style:list-level-label-alignment text:label-followed-by="listtab" fo:margin-left="3.9791in" fo:text-indent="0in"/>
        </style:list-level-properties>
      </text:list-level-style-number>
      <text:list-level-style-number text:level="9" text:style-name="WW_CharLFO5LVL9" style:num-format="i">
        <style:list-level-properties text:space-before="4.4791in" text:min-label-width="0in" text:list-level-position-and-space-mode="label-alignment">
          <style:list-level-label-alignment text:label-followed-by="listtab" fo:margin-left="4.4791in" fo:text-indent="0in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fo:font-size="10.5pt" style:font-size-asian="10.5pt" style:font-size-complex="10.5pt"/>
    </style:style>
    <style:style style:name="WW_CharLFO6LVL2" style:family="text">
      <style:text-properties style:font-name="Liberation Serif" style:font-name-complex="Liberation Serif" fo:font-size="12pt" style:font-size-asian="12pt" style:font-size-complex="12pt"/>
    </style:style>
    <text:list-style style:name="WW8Num8" style:display-name="WW8Num8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font-size="10.5pt" style:font-size-asian="10.5pt" style:font-size-complex="10.5pt"/>
    </style:style>
    <text:list-style style:name="WW8Num9" style:display-name="WW8Num9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91in" fo:margin-bottom="1in" fo:margin-right="1.1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Matwiejszyn</dc:creator>
    <meta:creation-date>2021-09-28T12:16:00Z</meta:creation-date>
    <dc:date>2025-10-28T08:41:00Z</dc:date>
    <meta:print-date>2023-09-21T12:19:00Z</meta:print-date>
    <meta:template xlink:href="Normal" xlink:type="simple"/>
    <meta:editing-cycles>27</meta:editing-cycles>
    <meta:editing-duration>PT17040S</meta:editing-duration>
    <meta:document-statistic meta:page-count="2" meta:paragraph-count="6" meta:word-count="463" meta:character-count="3238" meta:row-count="23" meta:non-whitespace-character-count="2781"/>
  </office:meta>
</office:document-meta>
</file>