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ahoma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Tahoma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Tahoma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Tahoma"/>
    </style:style>
    <style:style style:name="P10" style:parent-style-name="Nagłówek4" style:family="paragraph">
      <style:text-properties style:font-name="Tahoma"/>
    </style:style>
    <style:style style:name="P11" style:parent-style-name="Nagłówek5" style:family="paragraph">
      <style:text-properties style:font-name="Tahoma"/>
    </style:style>
    <style:style style:name="P12" style:parent-style-name="Textbody" style:family="paragraph">
      <style:paragraph-properties fo:margin-bottom="0in"/>
      <style:text-properties style:font-name="Tahoma"/>
    </style:style>
    <style:style style:name="P13" style:parent-style-name="Textbody" style:family="paragraph">
      <style:paragraph-properties fo:text-align="justify" fo:margin-bottom="0in"/>
      <style:text-properties style:font-name="Tahoma"/>
    </style:style>
    <style:style style:name="P14" style:parent-style-name="Textbody" style:family="paragraph">
      <style:paragraph-properties fo:margin-bottom="0in"/>
      <style:text-properties style:font-name="Tahoma"/>
    </style:style>
    <style:style style:name="P15" style:parent-style-name="Textbody" style:family="paragraph">
      <style:paragraph-properties fo:text-align="justify" fo:margin-bottom="0in"/>
      <style:text-properties style:font-name="Tahoma"/>
    </style:style>
    <style:style style:name="P16" style:parent-style-name="Textbody" style:family="paragraph">
      <style:paragraph-properties fo:margin-bottom="0in"/>
      <style:text-properties style:font-name="Tahoma"/>
    </style:style>
    <style:style style:name="P17" style:parent-style-name="Textbody" style:family="paragraph">
      <style:paragraph-properties fo:text-align="justify" fo:margin-bottom="0in"/>
      <style:text-properties style:font-name="Tahoma"/>
    </style:style>
    <style:style style:name="P18" style:parent-style-name="Textbody" style:family="paragraph">
      <style:paragraph-properties fo:text-align="justify" fo:margin-bottom="0in"/>
      <style:text-properties style:font-name="Tahoma"/>
    </style:style>
    <style:style style:name="P19" style:parent-style-name="Textbody" style:family="paragraph">
      <style:paragraph-properties fo:margin-bottom="0in"/>
      <style:text-properties style:font-name="Tahoma"/>
    </style:style>
    <style:style style:name="P20" style:parent-style-name="Textbody" style:family="paragraph">
      <style:paragraph-properties fo:text-align="justify" fo:margin-bottom="0in"/>
      <style:text-properties style:font-name="Tahoma"/>
    </style:style>
    <style:style style:name="P21" style:parent-style-name="Textbody" style:family="paragraph">
      <style:paragraph-properties fo:margin-bottom="0in" fo:margin-left="0.3937in">
        <style:tab-stops/>
      </style:paragraph-properties>
      <style:text-properties style:font-name="Tahoma"/>
    </style:style>
    <style:style style:name="P22" style:parent-style-name="Nagłówek5" style:family="paragraph">
      <style:text-properties style:font-name="Tahoma"/>
    </style:style>
    <style:style style:name="P23" style:parent-style-name="Textbody" style:family="paragraph">
      <style:paragraph-properties fo:margin-bottom="0in"/>
      <style:text-properties style:font-name="Tahoma"/>
    </style:style>
    <style:style style:name="P24" style:parent-style-name="Textbody" style:family="paragraph">
      <style:paragraph-properties fo:margin-bottom="0in"/>
      <style:text-properties style:font-name="Tahoma"/>
    </style:style>
    <style:style style:name="P25" style:parent-style-name="Textbody" style:family="paragraph">
      <style:paragraph-properties fo:margin-bottom="0in"/>
      <style:text-properties style:font-name="Tahoma"/>
    </style:style>
    <style:style style:name="P26" style:parent-style-name="Textbody" style:family="paragraph">
      <style:paragraph-properties fo:margin-bottom="0in"/>
      <style:text-properties style:font-name="Tahoma"/>
    </style:style>
    <style:style style:name="P27" style:parent-style-name="Textbody" style:family="paragraph">
      <style:text-properties style:font-name="Tahoma"/>
    </style:style>
    <style:style style:name="P28" style:parent-style-name="Nagłówek4" style:family="paragraph">
      <style:text-properties style:font-name="Tahoma"/>
    </style:style>
    <style:style style:name="P29" style:parent-style-name="Textbody" style:family="paragraph">
      <style:text-properties style:font-name="Tahoma"/>
    </style:style>
    <style:style style:name="P30" style:parent-style-name="Textbody" style:family="paragraph">
      <style:paragraph-properties fo:text-align="justify" fo:margin-bottom="0in"/>
      <style:text-properties style:font-name="Tahoma"/>
    </style:style>
    <style:style style:name="P31" style:parent-style-name="Textbody" style:family="paragraph">
      <style:paragraph-properties fo:margin-bottom="0in"/>
      <style:text-properties style:font-name="Tahoma"/>
    </style:style>
    <style:style style:name="P32" style:parent-style-name="Textbody" style:family="paragraph">
      <style:paragraph-properties fo:text-align="justify" fo:margin-bottom="0in"/>
      <style:text-properties style:font-name="Tahoma"/>
    </style:style>
    <style:style style:name="P33" style:parent-style-name="Textbody" style:family="paragraph">
      <style:paragraph-properties fo:text-align="justify" fo:margin-bottom="0in"/>
      <style:text-properties style:font-name="Tahoma"/>
    </style:style>
    <style:style style:name="P34" style:parent-style-name="Textbody" style:family="paragraph">
      <style:paragraph-properties fo:text-align="justify" fo:margin-bottom="0in"/>
      <style:text-properties style:font-name="Tahoma"/>
    </style:style>
    <style:style style:name="P35" style:parent-style-name="Textbody" style:family="paragraph">
      <style:paragraph-properties fo:text-align="justify" fo:margin-bottom="0in"/>
      <style:text-properties style:font-name="Tahoma"/>
    </style:style>
    <style:style style:name="P36" style:parent-style-name="Textbody" style:family="paragraph">
      <style:paragraph-properties fo:text-align="justify" fo:margin-bottom="0in"/>
      <style:text-properties style:font-name="Tahoma"/>
    </style:style>
    <style:style style:name="P37" style:parent-style-name="Textbody" style:family="paragraph">
      <style:paragraph-properties fo:text-align="justify" fo:margin-bottom="0in"/>
      <style:text-properties style:font-name="Tahoma"/>
    </style:style>
    <style:style style:name="P38" style:parent-style-name="Textbody" style:family="paragraph">
      <style:paragraph-properties fo:text-align="justify" fo:margin-bottom="0in"/>
      <style:text-properties style:font-name="Tahoma"/>
    </style:style>
    <style:style style:name="P39" style:parent-style-name="Textbody" style:family="paragraph">
      <style:paragraph-properties fo:text-align="justify" fo:margin-bottom="0in" fo:margin-left="0.5909in" fo:text-indent="-0.2965in">
        <style:tab-stops/>
      </style:paragraph-properties>
      <style:text-properties style:font-name="Tahoma"/>
    </style:style>
    <style:style style:name="P40" style:parent-style-name="Textbody" style:family="paragraph">
      <style:paragraph-properties fo:text-align="justify" fo:margin-bottom="0in" fo:margin-left="0.5909in" fo:text-indent="-0.2951in">
        <style:tab-stops/>
      </style:paragraph-properties>
      <style:text-properties style:font-name="Tahoma"/>
    </style:style>
    <style:style style:name="P41" style:parent-style-name="Textbody" style:family="paragraph">
      <style:paragraph-properties fo:text-align="justify" fo:margin-left="0.5909in" fo:text-indent="-0.2965in">
        <style:tab-stops/>
      </style:paragraph-properties>
      <style:text-properties style:font-name="Tahoma"/>
    </style:style>
    <style:style style:name="P42" style:parent-style-name="Textbody" style:family="paragraph">
      <style:paragraph-properties fo:text-align="justify"/>
      <style:text-properties style:font-name="Tahoma"/>
    </style:style>
    <style:style style:name="P43" style:parent-style-name="Textbody" style:family="paragraph">
      <style:paragraph-properties fo:text-align="justify" fo:margin-bottom="0in"/>
      <style:text-properties style:font-name="Tahoma"/>
    </style:style>
    <style:style style:name="P44" style:parent-style-name="Textbody" style:family="paragraph">
      <style:paragraph-properties fo:text-align="justify"/>
      <style:text-properties style:font-name="Tahoma"/>
    </style:style>
    <style:style style:name="P45" style:parent-style-name="Nagłówek4" style:family="paragraph">
      <style:text-properties style:font-name="Tahoma"/>
    </style:style>
    <style:style style:name="P46" style:parent-style-name="Textbody" style:family="paragraph">
      <style:text-properties style:font-name="Tahoma"/>
    </style:style>
    <style:style style:name="P47" style:parent-style-name="Nagłówek4" style:family="paragraph">
      <style:text-properties style:font-name="Tahoma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StrongEmphasis" style:family="text">
      <style:text-properties style:font-name="Tahoma"/>
    </style:style>
    <style:style style:name="T50" style:parent-style-name="StrongEmphasis" style:family="text">
      <style:text-properties style:font-name="Tahoma"/>
    </style:style>
    <style:style style:name="T51" style:parent-style-name="StrongEmphasis" style:family="text">
      <style:text-properties style:font-name="Tahoma"/>
    </style:style>
    <style:style style:name="T52" style:parent-style-name="StrongEmphasis" style:family="text">
      <style:text-properties style:font-name="Tahoma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StrongEmphasis" style:family="text">
      <style:text-properties style:font-name="Tahoma"/>
    </style:style>
    <style:style style:name="P55" style:parent-style-name="Nagłówek4" style:family="paragraph">
      <style:text-properties style:font-name="Tahoma"/>
    </style:style>
    <style:style style:name="P56" style:parent-style-name="Textbody" style:family="paragraph">
      <style:paragraph-properties fo:text-align="justify" fo:margin-bottom="0in"/>
      <style:text-properties style:font-name="Tahoma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ahoma"/>
    </style:style>
    <style:style style:name="T59" style:parent-style-name="Domyślnaczcionkaakapitu" style:family="text">
      <style:text-properties style:font-name="Tahoma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ahoma"/>
    </style:style>
    <style:style style:name="P61" style:parent-style-name="Textbody" style:family="paragraph">
      <style:paragraph-properties fo:text-align="justify" fo:margin-bottom="0in"/>
      <style:text-properties style:font-name="Tahoma"/>
    </style:style>
    <style:style style:name="P62" style:parent-style-name="Textbody" style:family="paragraph">
      <style:paragraph-properties fo:text-align="justify" fo:margin-bottom="0in"/>
      <style:text-properties style:font-name="Tahoma"/>
    </style:style>
    <style:style style:name="P63" style:parent-style-name="Textbody" style:family="paragraph">
      <style:paragraph-properties fo:text-align="justify" fo:margin-bottom="0in"/>
      <style:text-properties style:font-name="Tahoma"/>
    </style:style>
    <style:style style:name="P64" style:parent-style-name="Textbody" style:family="paragraph">
      <style:paragraph-properties fo:text-align="justify"/>
      <style:text-properties style:font-name="Tahoma"/>
    </style:style>
    <style:style style:name="P65" style:parent-style-name="Textbody" style:family="paragraph">
      <style:paragraph-properties fo:text-align="justify"/>
      <style:text-properties style:font-name="Tahoma"/>
    </style:style>
    <style:style style:name="P66" style:parent-style-name="Textbody" style:family="paragraph">
      <style:paragraph-properties fo:text-align="justify"/>
      <style:text-properties style:font-name="Tahoma"/>
    </style:style>
    <style:style style:name="P67" style:parent-style-name="Textbody" style:family="paragraph">
      <style:paragraph-properties fo:text-align="justify"/>
      <style:text-properties style:font-name="Tahoma"/>
    </style:style>
    <style:style style:name="P68" style:parent-style-name="Textbody" style:family="paragraph">
      <style:paragraph-properties fo:text-align="justify" fo:margin-left="0.5909in" fo:text-indent="-0.2965in">
        <style:tab-stops/>
      </style:paragraph-properties>
      <style:text-properties style:font-name="Tahoma"/>
    </style:style>
    <style:style style:name="P69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ahoma"/>
    </style:style>
    <style:style style:name="P70" style:parent-style-name="Textbody" style:family="paragraph">
      <style:paragraph-properties fo:text-align="justify" fo:margin-bottom="0in" fo:margin-left="0.5909in" fo:text-indent="-0.2965in">
        <style:tab-stops/>
      </style:paragraph-properties>
      <style:text-properties style:font-name="Tahoma"/>
    </style:style>
    <style:style style:name="P71" style:parent-style-name="Nagłówek4" style:family="paragraph">
      <style:text-properties style:font-name="Tahoma"/>
    </style:style>
    <style:style style:name="P72" style:parent-style-name="Nagłówek4" style:family="paragraph">
      <style:text-properties style:font-name="Tahoma"/>
    </style:style>
    <style:style style:name="P73" style:parent-style-name="Textbody" style:family="paragraph">
      <style:paragraph-properties fo:text-align="justify"/>
    </style:style>
    <style:style style:name="T74" style:parent-style-name="Domyślnaczcionkaakapitu" style:family="text">
      <style:text-properties style:font-name="Tahoma"/>
    </style:style>
    <style:style style:name="T75" style:parent-style-name="Domyślnaczcionkaakapitu" style:family="text">
      <style:text-properties style:font-name="Tahoma"/>
    </style:style>
    <style:style style:name="T76" style:parent-style-name="Domyślnaczcionkaakapitu" style:family="text">
      <style:text-properties style:font-name="Tahoma" fo:font-weight="bold" style:font-weight-asian="bold" style:font-weight-complex="bold"/>
    </style:style>
    <style:style style:name="T77" style:parent-style-name="Domyślnaczcionkaakapitu" style:family="text">
      <style:text-properties style:font-name="Tahoma" fo:font-weight="bold" style:font-weight-asian="bold"/>
    </style:style>
    <style:style style:name="T78" style:parent-style-name="StrongEmphasis" style:family="text">
      <style:text-properties style:font-name="Tahoma"/>
    </style:style>
    <style:style style:name="T79" style:parent-style-name="Domyślnaczcionkaakapitu" style:family="text">
      <style:text-properties style:font-name="Tahoma" fo:font-weight="bold" style:font-weight-asian="bold"/>
    </style:style>
    <style:style style:name="T80" style:parent-style-name="Domyślnaczcionkaakapitu" style:family="text">
      <style:text-properties style:font-name="Tahoma"/>
    </style:style>
    <style:style style:name="P81" style:parent-style-name="Textbody" style:family="paragraph">
      <style:text-properties style:font-name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/>
      <style:text-properties style:font-name="Tahoma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Tahoma"/>
    </style:style>
    <style:style style:name="T85" style:parent-style-name="Domyślnaczcionkaakapitu" style:family="text">
      <style:text-properties style:font-name="Tahoma" fo:language="en" fo:country="US"/>
    </style:style>
    <style:style style:name="T86" style:parent-style-name="Domyślnaczcionkaakapitu" style:family="text">
      <style:text-properties style:font-name="Tahoma" fo:color="#000000" fo:language="en" fo:country="US"/>
    </style:style>
    <style:style style:name="T87" style:parent-style-name="Domyślnaczcionkaakapitu" style:family="text">
      <style:text-properties style:font-name="Tahoma" fo:color="#000000" fo:language="en" fo:country="US"/>
    </style:style>
    <style:style style:name="T88" style:parent-style-name="Domyślnaczcionkaakapitu" style:family="text">
      <style:text-properties style:font-name="Tahoma" fo:color="#000000" fo:language="en" fo:country="US"/>
    </style:style>
    <style:style style:name="T89" style:parent-style-name="Domyślnaczcionkaakapitu" style:family="text">
      <style:text-properties style:font-name="Tahoma" fo:color="#000000" fo:language="en" fo:country="US"/>
    </style:style>
    <style:style style:name="T90" style:parent-style-name="Domyślnaczcionkaakapitu" style:family="text">
      <style:text-properties style:font-name="Tahoma" fo:color="#000000" fo:language="en" fo:country="US"/>
    </style:style>
    <style:style style:name="T91" style:parent-style-name="Domyślnaczcionkaakapitu" style:family="text">
      <style:text-properties style:font-name="Tahoma" fo:language="en" fo:country="US"/>
    </style:style>
    <style:style style:name="T92" style:parent-style-name="Domyślnaczcionkaakapitu" style:family="text">
      <style:text-properties style:font-name="Tahoma"/>
    </style:style>
    <style:style style:name="P93" style:parent-style-name="Textbody" style:family="paragraph">
      <style:text-properties style:font-name="Tahoma" fo:font-weight="bold" style:font-weight-asian="bold" style:font-weight-complex="bold"/>
    </style:style>
    <style:style style:name="P94" style:parent-style-name="Textbody" style:family="paragraph">
      <style:paragraph-properties fo:text-align="justify"/>
    </style:style>
    <style:style style:name="T95" style:parent-style-name="Uwydatnienie" style:family="text">
      <style:text-properties style:font-name="Tahoma" fo:font-weight="bold" style:font-weight-asian="bold"/>
    </style:style>
    <style:style style:name="T96" style:parent-style-name="Uwydatnienie" style:family="text">
      <style:text-properties style:font-name="Tahoma" fo:font-weight="bold" style:font-weight-asian="bold"/>
    </style:style>
    <style:style style:name="T97" style:parent-style-name="Uwydatnienie" style:family="text">
      <style:text-properties style:font-name="Tahoma" fo:font-weight="bold" style:font-weight-asian="bold"/>
    </style:style>
    <style:style style:name="T98" style:parent-style-name="Uwydatnienie" style:family="text">
      <style:text-properties style:font-name="Tahoma" fo:font-weight="bold" style:font-weight-asian="bold"/>
    </style:style>
    <style:style style:name="T99" style:parent-style-name="Uwydatnienie" style:family="text">
      <style:text-properties style:font-name="Tahoma" fo:font-weight="bold" style:font-weight-asian="bold"/>
    </style:style>
    <style:style style:name="T100" style:parent-style-name="Uwydatnienie" style:family="text">
      <style:text-properties style:font-name="Tahoma" fo:font-weight="bold" style:font-weight-asian="bold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Tahoma" fo:font-weight="bold" style:font-weight-asian="bold"/>
    </style:style>
    <style:style style:name="T104" style:parent-style-name="Domyślnaczcionkaakapitu" style:family="text">
      <style:text-properties style:font-name="Tahoma" fo:font-weight="bold" style:font-weight-asian="bold"/>
    </style:style>
    <style:style style:name="T105" style:parent-style-name="Domyślnaczcionkaakapitu" style:family="text">
      <style:text-properties style:font-name="Tahoma" fo:font-weight="bold" style:font-weight-asian="bold"/>
    </style:style>
    <style:style style:name="P106" style:parent-style-name="Textbody" style:family="paragraph">
      <style:paragraph-properties fo:text-align="center" fo:margin-bottom="0in" fo:line-height="150%" fo:margin-left="2.4618in" fo:text-indent="0.4923in">
        <style:tab-stops/>
      </style:paragraph-properties>
      <style:text-properties style:font-name="Tahoma" fo:font-weight="bold" style:font-weight-asian="bold" fo:font-size="11pt" style:font-size-asian="11pt"/>
    </style:style>
    <style:style style:name="P107" style:parent-style-name="Textbody" style:family="paragraph">
      <style:paragraph-properties fo:text-align="center" fo:margin-bottom="0in" fo:line-height="150%" fo:margin-left="2.4618in" fo:text-indent="0.4923in">
        <style:tab-stops/>
      </style:paragraph-properties>
      <style:text-properties style:font-name="Tahoma" fo:font-weight="bold" style:font-weight-asian="bold" fo:font-size="11pt" style:font-size-asian="11pt"/>
    </style:style>
    <style:style style:name="P108" style:parent-style-name="Textbody" style:family="paragraph">
      <style:paragraph-properties fo:text-align="center" fo:margin-bottom="0in" fo:line-height="150%" fo:margin-left="2.4618in" fo:text-indent="0.4923in">
        <style:tab-stops/>
      </style:paragraph-properties>
    </style:style>
    <style:style style:name="T109" style:parent-style-name="Domyślnaczcionkaakapitu" style:family="text">
      <style:text-properties style:font-name="Tahoma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OGŁOSZENIE O NABORZE NA WOLNE KIEROWNICZE</text:span></text:p>
      <text:p text:style-name="P3"><text:span text:style-name="T4">STANOWISKO URZĘDNICZE.</text:span></text:p>
      <text:p text:style-name="P5"/>
      <text:p text:style-name="P6"><text:span text:style-name="T7">Starostwo Powiatowe w Tomaszowie Lubelskim, ul. Lwowska 68, 22-600 Tomaszów Lubelski ogłasza nabór na wolne kierownicze stanowisko urzędnicze:</text:span></text:p>
      <text:p text:style-name="P8"><text:span text:style-name="T9">Dyrektor Powiatowego Urzędu Pracy w Tomaszowie Lubelskim</text:span></text:p>
      <text:h text:style-name="P10" text:outline-level="4">I. Wymagania w stosunku do kandydatów:</text:h>
      <text:h text:style-name="P11" text:outline-level="5">a. Wymagania niezbędne:</text:h>
      <text:list text:style-name="LFO1" text:continue-numbering="true">
        <text:list-item>
          <text:p text:style-name="P12">wykształcenie wyższe;</text:p>
        </text:list-item>
        <text:list-item>
          <text:p text:style-name="P13">co najmniej 3-letni staż pracy w publicznych służbach zatrudnienia lub co najmniej<text:s/><text:line-break/>5-letni staż pracy w innych instytucjach rynku pracy;</text:p>
        </text:list-item>
        <text:list-item>
          <text:p text:style-name="P14">posiadanie obywatelstwa polskiego;</text:p>
        </text:list-item>
        <text:list-item>
          <text:p text:style-name="P15">posiadanie pełnej zdolności do czynności prawnych oraz korzystanie z pełni praw publicznych ;</text:p>
        </text:list-item>
        <text:list-item>
          <text:p text:style-name="P16">stan zdrowia pozwalający na zatrudnienie na stanowisku określonym w ogłoszeniu;</text:p>
        </text:list-item>
        <text:list-item>
          <text:p text:style-name="P17">brak skazania prawomocnym wyrokiem sądu za umyślne przestępstwo lub umyślne przestępstwo skarbowe;</text:p>
        </text:list-item>
        <text:list-item>
          <text:p text:style-name="P18">niekaralność karą zakazu pełnienia funkcji związanych z dysponowaniem środkami; publicznymi, o których mowa w art.31 ust. 1 pkt 4 ustawy z dnia 17 grudnia 2004 r.<text:s/><text:line-break/>o odpowiedzialności za naruszenie dyscypliny finansów publicznych (Dz.U. z 2024 r., poz. 104);</text:p>
        </text:list-item>
        <text:list-item>
          <text:p text:style-name="P19">nieposzlakowana opinia oraz nienaganny przebieg dotychczasowej pracy zawodowej;</text:p>
        </text:list-item>
        <text:list-item>
          <text:p text:style-name="P20">znajomość przepisów ustaw: o promocji zatrudnienia i instytucjach rynku pracy,<text:line-break/>o finansach publicznych, o samorządzie powiatowym, o pracownikach samorządowych, Prawo zamówień publicznych, Kodeks pracy, Kpa, o dostępnie do informacji publicznej, o ochronie danych osobowych;</text:p>
        </text:list-item>
        <text:list-item>
          <text:p text:style-name="P21">umiejętność obsługi komputera.</text:p>
        </text:list-item>
      </text:list>
      <text:h text:style-name="P22" text:outline-level="5">b. Wymagania dodatkowe:</text:h>
      <text:list text:style-name="LFO2" text:continue-numbering="true">
        <text:list-item>
          <text:p text:style-name="P23">znajomość problematyki organizacji i zarządzania PUP ;</text:p>
        </text:list-item>
        <text:list-item>
          <text:p text:style-name="P24">doświadczenie w zarządzaniu zasobami ludzkimi;</text:p>
        </text:list-item>
        <text:list-item>
          <text:p text:style-name="P25">umiejętność prawidłowej organizacji pracy, stosowania prawa w praktyce, podejmowania decyzji, działania i pracy w sytuacjach stresowych;</text:p>
        </text:list-item>
        <text:list-item>
          <text:p text:style-name="P26">samodzielność w rozwiązywaniu problemów, odpowiedzialność, sumienność, kreatywność, rzetelność, obowiązkowość, dyspozycyjność, komunikatywność;</text:p>
        </text:list-item>
        <text:list-item>
          <text:p text:style-name="P27">umiejętność nawiązywania kontaktów interpersonalnych i zdolność negocjowania.</text:p>
        </text:list-item>
      </text:list>
      <text:h text:style-name="P28" text:outline-level="4">II. Zakres wykonywanych zadań na stanowisku:</text:h>
      <text:p text:style-name="P29">Sprawowanie nadzoru nad działalnością i organizowanie pracy jednostki, a w szczególności:</text:p>
      <text:list text:style-name="LFO3" text:continue-numbering="true">
        <text:list-item>
          <text:p text:style-name="P30">kierowanie całokształtem działalności PUP w ramach posiadanych uprawnień<text:s/><text:line-break/>i reprezentowanie go na zewnątrz;</text:p>
        </text:list-item>
        <text:list-item>
          <text:p text:style-name="P31">planowanie, kreowanie kierunków działania i organizowanie pracy PUP ;</text:p>
        </text:list-item>
        <text:list-item>
          <text:p text:style-name="P32">wykonywanie czynności w sprawach z zakresu prawa pracy za pracodawcę oraz prowadzenie polityki kadrowej ;</text:p>
        </text:list-item>
        <text:list-item>
          <text:p text:style-name="P33">promocja i rozwijanie usług PUP ;</text:p>
        </text:list-item>
        <text:list-item>
          <text:p text:style-name="P34">zarządzanie mieniem PUP ;</text:p>
        </text:list-item>
        <text:list-item>
          <text:p text:style-name="P35">właściwe i zgodne z obowiązującymi przepisami wykorzystywanie przydzielonych jednostce funduszy z przestrzeganiem zasad gospodarności i dyscypliny budżetowej oraz pełnego wykorzystania istniejącej bazy;</text:p>
        </text:list-item>
        <text:list-item>
          <text:p text:style-name="P36">prawidłowe i terminowe wykonywanie obowiązków sprawozdawczych, rozliczeniowych oraz związanych z planowaniem wydatków budżetowych;</text:p>
        </text:list-item>
        <text:list-item>
          <text:p text:style-name="P37">wydawanie zarządzeń i poleceń służbowych;</text:p>
        </text:list-item>
        <text:list-item>
          <text:p text:style-name="P38">zawieranie umów i zaciąganie zobowiązań w zakresie posiadanych uprawnień;</text:p>
        </text:list-item>
        <text:list-item>
          <text:p text:style-name="P39"><text:s/>wydawanie decyzji i postanowień administracyjnych oraz zaświadczeń na podstawie upoważnienia Starosty;</text:p>
        </text:list-item>
        <text:list-item>
          <text:p text:style-name="P40"><text:s/>współdziałanie z organami państwowymi i samorządowymi, innymi instytucjami, organizacjami pozarządowymi oraz partnerami rynku pracy;</text:p>
        </text:list-item>
        <text:list-item>
          <text:p text:style-name="P41"><text:s/>zapewnienie skutecznej kontroli zarządczej w kierowanej jednostce oraz bieżąca ocena jej funkcjonowania.</text:p>
        </text:list-item>
      </text:list>
      <text:p text:style-name="P42">Zakres odpowiedzialności na stanowisku:</text:p>
      <text:list text:style-name="LFO4" text:continue-numbering="true">
        <text:list-item>
          <text:p text:style-name="P43">Odpowiedzialność za wykonanie powierzonych zadań szczegółowych wg kryterium legalności, rzetelności i gospodarności;</text:p>
        </text:list-item>
        <text:list-item>
          <text:p text:style-name="P44">Odpowiedzialność za zabezpieczenie warunków zachowania tajemnicy państwowej<text:s/><text:line-break/>i służbowej.</text:p>
        </text:list-item>
      </text:list>
      <text:h text:style-name="P45" text:outline-level="4">III. Warunki zatrudnienia na stanowisku:</text:h>
      <text:p text:style-name="P46">Warunki pracy na stanowisku: zmienne tempo pracy, sytuacje stresowe, praca przy monitorze.</text:p>
      <text:h text:style-name="P47" text:outline-level="4">IV. Wskaźnik zatrudnienia niepełnosprawnych:</text:h>
      <text:p text:style-name="P48"><text:span text:style-name="T49">W miesiącu poprzedzającym datę upublicznienia ogłoszenia wskaźnik zatrudnienia osób niepełnosprawnych w Starostwie Powiatowym w Tomaszowie Lubelskim, w rozumieniu przepisów o rehabilitacji zawodowej i społecznej oraz zatrudnianiu osób niepełnosprawnych był po</text:span><text:span text:style-name="T50">wyżej</text:span><text:span text:style-name="T51"><text:s/>6 %.</text:span><text:span text:style-name="T52"><text:s/></text:span></text:p>
      <text:p text:style-name="P53"><text:span text:style-name="T54">W Powiatowym Urzędzie Pracy w Tomaszowie Lubelskim wskaźnik zatrudnienia osób niepełnosprawnych był powyżej 6%</text:span></text:p>
      <text:h text:style-name="P55" text:outline-level="4">V. Wymagane dokumenty:</text:h>
      <text:list text:style-name="LFO5" text:continue-numbering="true">
        <text:list-item>
          <text:p text:style-name="P56">List motywacyjny;</text:p>
        </text:list-item>
        <text:list-item>
          <text:p text:style-name="P57"><text:span text:style-name="T58">Wypełniony kwestionariusz osobowy dla osób ubiegających się o zatrudnienie /do pobrania w pokoju 21 Starostwa Powiatowego w Tomaszowie Lubelskim <text:s/>lub ze strony internetowej<text:s/></text:span><text:span text:style-name="T59">www.sptomaszowlubelski.bip.lubelskie.pl/</text:span><text:span text:style-name="T60">;</text:span></text:p>
        </text:list-item>
        <text:list-item>
          <text:p text:style-name="P61">Poświadczone przez kandydata za zgodność z oryginałem kserokopie dokumentów potwierdzających wykształcenie ;</text:p>
        </text:list-item>
        <text:list-item>
          <text:p text:style-name="P62">Poświadczone przez kandydata za zgodność z oryginałem kserokopie dokumentów potwierdzających wymagany staż pracy, a w przypadku zatrudnienia zaświadczenie<text:line-break/>o zatrudnieniu;</text:p>
        </text:list-item>
        <text:list-item>
          <text:p text:style-name="P63">Ewentualnie inne dodatkowe dokumenty potwierdzające posiadane kwalifikacje, szkolenia lub umiejętności;</text:p>
        </text:list-item>
        <text:list-item>
          <text:p text:style-name="P64">Oświadczenie o posiadaniu obywatelstwa polskiego;</text:p>
        </text:list-item>
        <text:list-item>
          <text:p text:style-name="P65">Oświadczenie o posiadaniu pełnej zdolności do czynności prawnych oraz o korzystaniu z pełni praw publicznych;</text:p>
        </text:list-item>
        <text:list-item>
          <text:p text:style-name="P66">Oświadczenie kandydata, że nie toczy się przeciwko niemu postępowanie i nie był skazany prawomocnym wyrokiem sądu za umyślne przestępstwo ścigane z oskarżenia publicznego lub umyślne przestępstwo skarbowe, ;</text:p>
        </text:list-item>
        <text:list-item>
          <text:p text:style-name="P67">Oświadczenie o niekaralność karą zakazu pełnienia funkcji związanych<text:line-break/>z dysponowaniem środkami publicznymi, o których mowa w art. 31 ust. 1 pkt 4 ustawy z dnia 17 grudnia 2004 r. o odpowiedzialności za naruszenie dyscypliny finansów publicznych (Dz. U. z 2024r., poz. 104);</text:p>
        </text:list-item>
        <text:list-item>
          <text:p text:style-name="P68">Oświadczenie o stanie zdrowia pozwalającym na zatrudnienie na stanowisku określonym w ogłoszeniu;</text:p>
        </text:list-item>
        <text:list-item>
          <text:p text:style-name="P69">Oświadczenie o wyrażeniu zgody na przetwarzanie danych osobowych zawartych<text:line-break/>w dokumentach aplikacyjnych do celów rekrutacji (zgodnie z ustawą z dnia 10 maja 2018 r. o ochronie danych osobowych - (Dz. U. z 2019r., poz. 1781).</text:p>
        </text:list-item>
        <text:list-item>
          <text:p text:style-name="P70">Oświadczenie o zapoznaniu się z klauzula informacyjna związana z naborem na kierownicze stanowisko urzędnicze w Powiatowym Urzędzie Pracy w Tomaszowie Lubelskim</text:p>
        </text:list-item>
      </text:list>
      <text:h text:style-name="P71" text:outline-level="4"/>
      <text:h text:style-name="P72" text:outline-level="4">VI. Termin, sposób i miejsce składania dokumentów aplikacyjnych:</text:h>
      <text:p text:style-name="P73"><text:span text:style-name="T74">Wymagane dokumenty aplikacyjne w zamkniętej kopercie z podanym imieniem, nazwiskiem<text:s/></text:span><text:span text:style-name="T75"><text:line-break/>i adresem zwrotnym kandydata z dopiskiem: „</text:span><text:span text:style-name="T76">N</text:span><text:span text:style-name="T77">abór na wolne kierownicze stanowisko urzędnicze - <text:s/>Dyrektor Powiatowego Urzędu Pracy w Tomaszowie Lubelskim”<text:s/></text:span><text:span text:style-name="T78"><text:s/>do dnia 18.07.2024 r.</text:span><text:span text:style-name="T79"><text:s/>włącznie,<text:s/></text:span><text:span text:style-name="T80"><text:s/>należy składać osobiście lub za pośrednictwem poczty na adres:</text:span></text:p>
      <text:p text:style-name="P81">Starostwo Powiatowe ul. Lwowska 68, 22-600 Tomaszów Lubelski</text:p>
      <text:p text:style-name="P82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 w ogłoszeniu<text:line-break/>o<text:s/>naborze. Z osobami z ww. listy zostanie przeprowadzona rozmowa kwalifikacyjna.</text:p>
      <text:p text:style-name="P83"><text:span text:style-name="T84">Informacja o wyniku naboru będzie umieszczona na stronie internetowej Biuletynu Informacji Publicznej<text:s/></text:span><text:span text:style-name="T85">(</text:span><text:a xlink:href="http://www.bip.pl/" office:target-frame-name="_top" xlink:show="replace"><text:span text:style-name="T86">www.</text:span></text:a><text:a xlink:href="http://www.bip.pl/" office:target-frame-name="_top" xlink:show="replace"><text:span text:style-name="T87">sptomaszowlubelski.</text:span></text:a><text:a xlink:href="http://www.bip.pl/" office:target-frame-name="_top" xlink:show="replace"><text:span text:style-name="T88">bip.</text:span></text:a><text:a xlink:href="http://www.bip.pl/" office:target-frame-name="_top" xlink:show="replace"><text:span text:style-name="T89">lubelskie.</text:span></text:a><text:a xlink:href="http://www.bip.pl/" office:target-frame-name="_top" xlink:show="replace"><text:span text:style-name="T90">pl</text:span></text:a><text:span text:style-name="T91">)</text:span><text:span text:style-name="T92"><text:s/>oraz na tablicy informacyjnej Starostwa Powiatowego w Tomaszowie Lubelskim przy ul. Lwowskiej 68.</text:span></text:p>
      <text:p text:style-name="P93">Wymagane dokumenty: list motywacyjny, CV, powinny być opatrzone klauzulą:</text:p>
      <text:p text:style-name="P94"><text:span text:style-name="T95">Wyrażam zgodę na przetwarzanie moich danych osobowych zawartych w ofercie pracy dla potrzeb niezbędnych do realizacji procesu rekrutacji zgodnie<text:s/></text:span><text:span text:style-name="T96"><text:line-break/></text:span><text:soft-page-break/><text:span text:style-name="T97"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<text:s/></text:span><text:span text:style-name="T98"><text:line-break/></text:span><text:span text:style-name="T99">o pracownikach samorządowych (Dz. U. z 2022 r. poz. 530 z późn. zm.) oraz klauzulą informacyjną związaną z naborem na stanowisko urzędnicze<text:s/></text:span><text:span text:style-name="T100"><text:line-break/>w Starostwie Powiatowym w Tomaszowie Lubelskim</text:span></text:p>
      <text:p text:style-name="P101"/>
      <text:p text:style-name="P102"><text:span text:style-name="T103">Tomaszów Lubelski, 0</text:span><text:span text:style-name="T104">3</text:span><text:span text:style-name="T105">.07.2024 r</text:span></text:p>
      <text:p text:style-name="P106"/>
      <text:p text:style-name="P107">……………………………………</text:p>
      <text:p text:style-name="P108"><text:span text:style-name="T109">(podpis Staros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66in" fo:margin-left="0.7875in" fo:margin-bottom="0.7812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9-02-19T09:02:00Z</meta:creation-date>
    <dc:date>2024-07-04T06:55:00Z</dc:date>
    <meta:print-date>2024-07-04T06:46:00Z</meta:print-date>
    <meta:template xlink:href="Normal.dotm" xlink:type="simple"/>
    <meta:editing-cycles>34</meta:editing-cycles>
    <meta:editing-duration>PT26940S</meta:editing-duration>
    <meta:document-statistic meta:page-count="4" meta:paragraph-count="15" meta:word-count="1120" meta:character-count="7829" meta:row-count="56" meta:non-whitespace-character-count="6724"/>
  </office:meta>
</office:document-meta>
</file>