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3">
      <style:text-properties style:font-name="Arial" fo:font-size="14pt" style:font-size-asian="14pt" style:font-size-complex="14pt"/>
    </style:style>
    <style:style style:name="P2" style:family="paragraph" style:parent-style-name="Heading_20_4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officeooo:paragraph-rsid="000b24d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b24d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cd22a" style:font-size-asian="12pt" style:font-size-complex="12pt"/>
    </style:style>
    <style:style style:name="P7" style:family="paragraph" style:parent-style-name="Standard">
      <style:text-properties style:font-name="Arial" fo:font-size="12pt" officeooo:paragraph-rsid="000cd22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0d2657" style:font-size-asian="12pt" style:font-size-complex="12pt"/>
    </style:style>
    <style:style style:name="P9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paragraph-rsid="000b24d5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paragraph-rsid="000cd22a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style:font-name="Arial" fo:font-size="12pt" fo:font-style="italic" fo:font-weight="bold" officeooo:paragraph-rsid="000cd22a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0b24d5"/>
    </style:style>
    <style:style style:name="P14" style:family="paragraph" style:parent-style-name="Standard">
      <style:paragraph-properties fo:text-align="justify" style:justify-single-word="false"/>
      <style:text-properties officeooo:paragraph-rsid="000cd22a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2pt" officeooo:paragraph-rsid="000d2657" style:font-size-asian="12pt" style:font-size-complex="12pt"/>
    </style:style>
    <style:style style:name="P16" style:family="paragraph" style:parent-style-name="Text_20_body"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2pt" officeooo:paragraph-rsid="00111b66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0" style:family="paragraph" style:parent-style-name="Text_20_body">
      <style:text-properties style:font-name="Arial" fo:font-size="12pt" officeooo:rsid="0007a591" officeooo:paragraph-rsid="0007a591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Arial" fo:font-size="12pt" fo:language="zxx" fo:country="none" fo:font-style="italic" style:text-underline-style="none" officeooo:rsid="0007a591" officeooo:paragraph-rsid="0007a59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22" style:family="paragraph" style:parent-style-name="Text_20_body">
      <style:paragraph-properties fo:margin-left="1.058cm" fo:margin-right="0cm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No_20_Spacing">
      <style:paragraph-properties fo:margin-left="0cm" fo:margin-right="0cm" fo:text-indent="0cm" style:auto-text-indent="false" style:writing-mode="lr-tb"/>
    </style:style>
    <style:style style:name="P2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15a809"/>
    </style:style>
    <style:style style:name="P26" style:family="paragraph" style:parent-style-name="No_20_Spacing">
      <style:paragraph-properties fo:margin-left="0cm" fo:margin-right="0cm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27" style:family="paragraph" style:parent-style-name="Heading_20_4">
      <style:text-properties style:font-name="Arial" fo:font-size="12pt" style:font-size-asian="12pt" style:font-size-complex="12pt"/>
    </style:style>
    <style:style style:name="P28" style:family="paragraph" style:parent-style-name="List_20_Paragraph" style:list-style-name="WWNum1">
      <style:paragraph-properties fo:margin-left="0.635cm" fo:margin-right="0cm" fo:line-height="115%" fo:text-align="justify" style:justify-single-word="false" fo:text-indent="-0.635cm" style:auto-text-indent="false" style:writing-mode="lr-tb"/>
    </style:style>
    <style:style style:name="P29" style:family="paragraph" style:parent-style-name="List_20_Paragraph" style:list-style-name="WWNum1">
      <style:paragraph-properties fo:margin-left="0.635cm" fo:margin-right="0cm" fo:line-height="115%" fo:text-align="justify" style:justify-single-word="false" fo:text-indent="-0.635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2pt" fo:font-weight="bold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.635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34" style:family="paragraph" style:parent-style-name="Standard" style:list-style-name="Numbering_20_123">
      <style:paragraph-properties fo:text-align="justify" style:justify-single-word="false"/>
      <style:text-properties style:font-name="Arial" fo:font-size="12pt" officeooo:paragraph-rsid="000d5c18" style:font-size-asian="12pt" style:font-size-complex="12pt"/>
    </style:style>
    <style:style style:name="P35" style:family="paragraph" style:parent-style-name="Standard" style:list-style-name="L8">
      <style:paragraph-properties fo:text-align="justify" style:justify-single-word="false"/>
      <style:text-properties style:font-name="Arial" fo:font-size="12pt" officeooo:paragraph-rsid="000cd22a" style:font-size-asian="12pt" style:font-size-complex="12pt"/>
    </style:style>
    <style:style style:name="P36" style:family="paragraph" style:parent-style-name="Standard" style:list-style-name="L9">
      <style:paragraph-properties fo:text-align="justify" style:justify-single-word="false"/>
      <style:text-properties style:font-name="Arial" fo:font-size="12pt" officeooo:paragraph-rsid="000d632e" style:font-size-asian="12pt" style:font-size-complex="12pt"/>
    </style:style>
    <style:style style:name="P37" style:family="paragraph" style:parent-style-name="Standard" style:list-style-name="L10">
      <style:paragraph-properties fo:text-align="justify" style:justify-single-word="false"/>
      <style:text-properties style:font-name="Arial" fo:font-size="12pt" officeooo:paragraph-rsid="000cd22a" style:font-size-asian="12pt" style:font-size-complex="12pt"/>
    </style:style>
    <style:style style:name="P38" style:family="paragraph" style:parent-style-name="Standard" style:list-style-name="L11">
      <style:paragraph-properties fo:text-align="justify" style:justify-single-word="false"/>
      <style:text-properties style:font-name="Arial" fo:font-size="12pt" officeooo:paragraph-rsid="000d632e" style:font-size-asian="12pt" style:font-size-complex="12pt"/>
    </style:style>
    <style:style style:name="P39" style:family="paragraph" style:parent-style-name="Standard" style:list-style-name="Numbering_20_123">
      <style:text-properties style:font-name="Arial" fo:font-size="12pt" officeooo:paragraph-rsid="000d632e" style:font-size-asian="12pt" style:font-size-complex="12pt"/>
    </style:style>
    <style:style style:name="P40" style:family="paragraph" style:parent-style-name="Standard" style:list-style-name="L11">
      <style:paragraph-properties fo:text-align="justify" style:justify-single-word="false"/>
      <style:text-properties officeooo:paragraph-rsid="000d632e"/>
    </style:style>
    <style:style style:name="P41" style:family="paragraph" style:parent-style-name="Text_20_body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2" style:family="paragraph" style:parent-style-name="Text_20_body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3" style:family="paragraph" style:parent-style-name="Text_20_body" style:list-style-name="L4">
      <style:text-properties style:font-name="Arial" fo:font-size="12pt" style:font-size-asian="12pt" style:font-size-complex="12pt"/>
    </style:style>
    <style:style style:name="P44" style:family="paragraph" style:parent-style-name="Text_20_body" style:list-style-name="L5">
      <style:paragraph-properties fo:text-align="justify" style:justify-single-word="false"/>
      <style:text-properties style:font-name="Arial" fo:font-size="12pt" officeooo:rsid="0003c8ee" officeooo:paragraph-rsid="00111b66" style:font-size-asian="12pt" style:font-size-complex="12pt"/>
    </style:style>
    <style:style style:name="P45" style:family="paragraph" style:parent-style-name="Text_20_body" style:list-style-name="L6">
      <style:text-properties style:font-name="Arial" fo:font-size="12pt" style:font-size-asian="12pt" style:font-size-complex="12pt"/>
    </style:style>
    <style:style style:name="P46" style:family="paragraph" style:parent-style-name="Text_20_body" style:list-style-name="L7">
      <style:text-properties style:font-name="Arial" fo:font-size="12pt" style:font-size-asian="12pt" style:font-size-complex="12pt"/>
    </style:style>
    <style:style style:name="P47" style:family="paragraph" style:parent-style-name="Text_20_body" style:list-style-name="L5">
      <style:paragraph-properties fo:text-align="justify" style:justify-single-word="false"/>
      <style:text-properties officeooo:paragraph-rsid="00111b66"/>
    </style:style>
    <style:style style:name="P48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4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50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51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52" style:family="paragraph" style:parent-style-name="Text_20_body" style:list-style-name="L4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53" style:family="paragraph" style:parent-style-name="Text_20_body" style:list-style-name="L6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54" style:family="paragraph" style:parent-style-name="Text_20_body" style:list-style-name="L6">
      <style:paragraph-properties fo:margin-top="0cm" fo:margin-bottom="0cm" loext:contextual-spacing="false"/>
      <style:text-properties style:font-name="Arial" fo:font-size="12pt" officeooo:paragraph-rsid="00111b66" style:font-size-asian="12pt" style:font-size-complex="12pt"/>
    </style:style>
    <style:style style:name="P55" style:family="paragraph" style:parent-style-name="Text_20_body" style:list-style-name="L7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56" style:family="paragraph" style:parent-style-name="Text_20_body" style:list-style-name="L7">
      <style:paragraph-properties fo:margin-top="0cm" fo:margin-bottom="0cm" loext:contextual-spacing="false"/>
      <style:text-properties style:font-name="Arial" fo:font-size="12pt" officeooo:paragraph-rsid="00095a18" style:font-size-asian="12pt" style:font-size-complex="12pt"/>
    </style:style>
    <style:style style:name="P57" style:family="paragraph" style:parent-style-name="Text_20_body" style:list-style-name="L2">
      <style:paragraph-properties fo:margin-left="1.058cm" fo:margin-right="0cm" fo:margin-top="0cm" fo:margin-bottom="0cm" loext:contextual-spacing="false" fo:text-indent="0cm" style:auto-text-indent="false"/>
      <style:text-properties style:font-name="Arial" fo:font-size="12pt" style:font-size-asian="12pt" style:font-size-complex="12pt"/>
    </style:style>
    <style:style style:name="P58" style:family="paragraph" style:parent-style-name="Text_20_body" style:list-style-name="L2">
      <style:paragraph-properties fo:margin-left="1.058cm" fo:margin-right="0cm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officeooo:rsid="0001ec7e"/>
    </style:style>
    <style:style style:name="T2" style:family="text">
      <style:text-properties officeooo:rsid="0003c8ee"/>
    </style:style>
    <style:style style:name="T3" style:family="text">
      <style:text-properties officeooo:rsid="0007a59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95a18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officeooo:rsid="0001d7cd" style:font-size-asian="12pt" style:font-size-complex="12pt"/>
    </style:style>
    <style:style style:name="T8" style:family="text">
      <style:text-properties style:font-name="Arial" fo:font-size="12pt" officeooo:rsid="0001ec7e" style:font-size-asian="12pt" style:font-size-complex="12pt"/>
    </style:style>
    <style:style style:name="T9" style:family="text">
      <style:text-properties style:font-name="Arial" fo:font-size="12pt" officeooo:rsid="000b24d5" style:font-size-asian="12pt" style:font-size-complex="12pt"/>
    </style:style>
    <style:style style:name="T10" style:family="text">
      <style:text-properties style:font-name="Arial" fo:font-size="12pt" officeooo:rsid="000cd22a" style:font-size-asian="12pt" style:font-size-complex="12pt"/>
    </style:style>
    <style:style style:name="T11" style:family="text">
      <style:text-properties style:font-name="Arial" fo:font-size="12pt" officeooo:rsid="000fb599" style:font-size-asian="12pt" style:font-size-complex="12pt"/>
    </style:style>
    <style:style style:name="T12" style:family="text">
      <style:text-properties style:font-name="Arial" fo:font-size="12pt" officeooo:rsid="0005bd57" style:font-size-asian="12pt" style:font-size-complex="12pt"/>
    </style:style>
    <style:style style:name="T13" style:family="text">
      <style:text-properties style:font-name="Arial" fo:font-size="12pt" officeooo:rsid="0014390d" style:font-size-asian="12pt" style:font-size-complex="12pt"/>
    </style:style>
    <style:style style:name="T14" style:family="text">
      <style:text-properties style:font-name="Arial" fo:font-size="12pt" officeooo:rsid="0015a809" style:font-size-asian="12pt" style:font-size-complex="12pt"/>
    </style:style>
    <style:style style:name="T15" style:family="text">
      <style:text-properties style:font-name="Arial" fo:font-size="12pt" officeooo:rsid="0018277c" style:font-size-asian="12pt" style:font-size-complex="12pt"/>
    </style:style>
    <style:style style:name="T16" style:family="text">
      <style:text-properties officeooo:rsid="000b24d5"/>
    </style:style>
    <style:style style:name="T17" style:family="text">
      <style:text-properties style:font-name="Arial1" fo:font-size="12pt" style:font-size-asian="12pt" style:font-name-complex="Arial2" style:font-size-complex="12pt"/>
    </style:style>
    <style:style style:name="T18" style:family="text">
      <style:text-properties style:font-name="Arial1" fo:font-size="12pt" fo:language="pl" fo:country="PL" style:font-size-asian="12pt" style:language-asian="en" style:country-asian="US" style:font-name-complex="Arial2" style:font-size-complex="12pt" style:language-complex="ar" style:country-complex="SA"/>
    </style:style>
    <style:style style:name="T19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07a591" style:font-style-asian="italic" style:font-style-complex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)" style:num-format="a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)" style:num-format="a">
        <style:list-level-properties text:space-before="1.995cm" text:min-label-width="0.499cm"/>
      </text:list-level-style-number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bookmark text:name="yui_patched_v3_11_0_1_1615810119506_284"/>Pozwolenia na sprowadzenie zwłok lub szczątków ludzkich z zagranicy. </text:h>
      <text:section text:style-name="Sect1" text:name="yui_patched_v3_11_0_1_1615810119506_276">
        <text:p text:style-name="P9"/>
        <text:p text:style-name="P9"><text:bookmark text:name="_101_INSTANCE_blzXu4xWmhnd_ctvk_column1_1"/>Krok po kroku</text:p>
        <text:p text:style-name="P3"/>
      </text:section>
      <text:list xml:id="list2588254414" text:style-name="L1">
        <text:list-item>
          <text:p text:style-name="P48"><text:span text:style-name="T6">Przygotuj wniosek (</text:span><text:span text:style-name="T15">wzór wniosku </text:span><text:span text:style-name="T6">- </text:span><text:span text:style-name="T7">bip Starostwa Powiatowego w Tomaszowie Lubelskim- adres – </text:span><text:span text:style-name="T6">sptomaszowlubelski.bip.lubelskie.pl , </text:span><text:span text:style-name="T8">zakładka – Formularze <text:line-break/>i druki – Wydział Organizacyjno-Administracyjny i Spraw S</text:span><text:span text:style-name="T11">p</text:span><text:span text:style-name="T8">ołecznych</text:span><text:span text:style-name="T6">) - pobierz, wypełnij i podpisz, pamiętając, że: </text:span></text:p>
          <text:list>
            <text:list-item>
              <text:p text:style-name="P49"><text:span text:style-name="T1">Starosta Tomaszowski </text:span>jest właściwy do wydania pozwolenia w przypadku gdy zwłoki lub szczątki ludzkie mają być pochowane na cmentarz<text:span text:style-name="T1">ach zlokalizowanych na terenie powiatu tomaszowskiego</text:span>. </text:p>
            </text:list-item>
            <text:list-item>
              <text:p text:style-name="P49">Wniosek może złożyć osoba uprawniona do pochowania o której mowa <text:line-break/>w art. 10 ust.1 ustawy o cmentarzach i chowaniu zmarłych tj. pozostały małżonek(ka), krewni zstępni, krewni wstępni, krewni boczni do 4 stopnia pokrewieństwa, powinowaci w linii prostej do 1 stopnia lub pełnomocnik umocowany przez osobę uprawnioną do pochowania, a także osoba która dobrowolnie zobowiąże się do pochowania. </text:p>
            </text:list-item>
          </text:list>
        </text:list-item>
        <text:list-item>
          <text:p text:style-name="P41">Złoż wniosek wraz z wymaganymi załącznikami w <text:span text:style-name="T1">sekretariacie Starostwa Powiatowego w Tomaszowie Lubelskim ul. Lwowska 68, 22-600 Tomaszów Lubelski (I piętro pokój Nr 30 ) </text:span>- osobiście, drogą pocztową lub elektronicznie poprzez Elektroniczną Skrzynkę Podawczą (ESP), której funkcję pełni Elektroniczna Platforma Usług Administracji Publicznej (e-PUAP) - dokumenty załączone w formie elektronicznej wymagają poświadczenia za zgodność z oryginałem. </text:p>
        </text:list-item>
      </text:list>
      <text:p text:style-name="P22">W celu złożenia wniosku poprzez ESP konieczne jest posiadanie:</text:p>
      <text:list xml:id="list951921151" text:style-name="L2">
        <text:list-item>
          <text:p text:style-name="P57">bezpłatnego konta użytkownika na platformie ePUAP, </text:p>
        </text:list-item>
        <text:list-item>
          <text:p text:style-name="P58">bezpłatnego Profilu Zaufanego w ramach platformy ePUAP lub podpisu elektronicznego weryfikowanego za pomocą ważnego kwalifikowanego certyfikatu. </text:p>
        </text:list-item>
      </text:list>
      <text:list xml:id="list2035305258" text:style-name="L3">
        <text:list-item>
          <text:p text:style-name="P50">Niezwłocznie, nie później jednak niż w terminie 3 dni od dnia złożenia wniosku zostanie wydana decyzja (pozwolenie), która będzie także wysłana do wskazanej przez Ciebie Polskiej Placówki Konsularnej. </text:p>
        </text:list-item>
        <text:list-item>
          <text:p text:style-name="P42">W przypadku zgonu  na skutek choroby zakaźnej wymienionej w Rozporządzeniu Ministra Zdrowia z dnia 6 grudnia 2001 r. w sprawie wykazu chorób zakaźnych, <text:line-break/>w przypadku których stwierdzenie zgonu wymaga szczególnego postępowania ze zwłokami osób zmarłych na te choroby, decyzji (pozwolenia) na sprowadzenie nie wydaje się przed upływem dwóch lat od dnia zgonu. </text:p>
        </text:list-item>
      </text:list>
      <text:h text:style-name="P2" text:outline-level="4">Wymagane Dokumenty.</text:h>
      <text:list xml:id="list90750762" text:style-name="L4">
        <text:list-item>
          <text:p text:style-name="P51"><text:span text:style-name="T1">Wniosek </text:span>osoby uprawnionej lub pełnomocnika o wydanie pozwolenia na sprowadzenie zwłok lub szczątków ludzkich z zagranicy w celu ich pochowania na cmentarz<text:span text:style-name="T1">ach na terenie powiat</text:span>u <text:span text:style-name="T1">tomaszowskiego </text:span><text:s/>powinien zawierać następujące dane: </text:p>
          <text:list>
            <text:list-item>
              <text:p text:style-name="P52">nazwisko, imię lub imiona, nazwisko rodowe, datę i miejsce urodzenia, ostatnie miejsce zamieszkania osoby zmarłej; </text:p>
            </text:list-item>
            <text:list-item>
              <text:p text:style-name="P52"><text:soft-page-break/>datę i miejsce zgonu; </text:p>
            </text:list-item>
            <text:list-item>
              <text:p text:style-name="P52">miejsce, z którego zwłoki albo szczątki ludzkie zostaną przewiezione; </text:p>
            </text:list-item>
            <text:list-item>
              <text:p text:style-name="P52">miejsce pochówku; </text:p>
            </text:list-item>
            <text:list-item>
              <text:p text:style-name="P52">środek transportu, którym zostaną przewiezione zwłoki albo szczątki ludzkie; </text:p>
            </text:list-item>
            <text:list-item>
              <text:p text:style-name="P52">nazwisko, imię lub imiona, adres zamieszkania wnioskodawcy oraz numer i seria dokumentu tożsamości jeśli pełnomocnikiem jest firma: nazwa firmy, REGON, NIP, adres siedziby oraz telefon kontaktowy; </text:p>
            </text:list-item>
            <text:list-item>
              <text:p text:style-name="P52">informację o placówce konsularnej, w której nastąpi wydanie zaświadczenia stwierdzającego, że zwłoki lub szczątki mogą być sprowadzone na terytorium Rzeczypospolitej Polskiej; </text:p>
            </text:list-item>
            <text:list-item>
              <text:p text:style-name="P52">stopień pokrewieństwa z osobą zmarłą, pełnomocnik; </text:p>
            </text:list-item>
            <text:list-item>
              <text:p text:style-name="P52">telefon kontaktowy <text:span text:style-name="T2">lub </text:span>adres e-mail. </text:p>
            </text:list-item>
          </text:list>
        </text:list-item>
        <text:list-item>
          <text:p text:style-name="P52">Załączniki: </text:p>
          <text:list>
            <text:list-item text:start-value="1">
              <text:p text:style-name="P52">wniosek (oryginał); </text:p>
            </text:list-item>
            <text:list-item>
              <text:p text:style-name="P52">akt zgonu zagraniczny oraz tłumaczenie na język polski przez tłumacza przysięgłego (oryginał do wglądu); </text:p>
              <text:list>
                <text:list-item>
                  <text:p text:style-name="P51">zagraniczny akt zgonu nie musi być tłumaczony, jeśli jest tzw. aktem międzynarodowym tj. sporządzonym zgodnie z konwencją nr 16 dotyczącą wydawania wielojęzycznych odpisów skróconych aktów stanu cywilnego sporządzoną w Wiedniu dnia 8 września 1976 r. </text:p>
                </text:list-item>
              </text:list>
            </text:list-item>
            <text:list-item>
              <text:p text:style-name="P51">jeśli akt zgonu nie zawiera przyczyny zgonu - inny dokument urzędowy stwierdzający zgon lub inny dokument urzędowy stwierdzający wykluczenie jako przyczyny zgonu choroby zakaźnej wymienionej w przepisach wydanych na podstawie art. 9 ust.3a ustawy o  cmentarzach i chowaniu zmarłych oraz tłumaczenie na język polski przez tłumacza przysięgłego (oryginał do wglądu); </text:p>
            </text:list-item>
            <text:list-item>
              <text:p text:style-name="P52">jeśli działanie przez pełnomocnika - pełnomocnictwo (oryginał) oraz dowód wniesienia opłaty skarbowej; </text:p>
              <text:list>
                <text:list-item>
                  <text:p text:style-name="P43">pełnomocnik dołącza do akt oryginał lub urzędowo poświadczony odpis pełnomocnictwa (art. 33 §3 ustawy z dnia 14 czerwca 1960 r., Kodeksu postępowania administracyjnego). </text:p>
                </text:list-item>
              </text:list>
            </text:list-item>
          </text:list>
        </text:list-item>
      </text:list>
      <text:h text:style-name="P2" text:outline-level="4">Opłaty:</text:h>
      <text:p text:style-name="P16">Pozwolenie na sprowadzenie zwłok lub szczątków ludzkich z zagranicy jest wolne od opłaty skarbowej.</text:p>
      <text:p text:style-name="P18">W przypadku działania przez pełnomocnika - opłata wynosi 17,00 zł od pełnomocnictwa – <text:span text:style-name="T2">(art. 1 ust. 1 pkt 2 <text:s/>u</text:span>staw<text:span text:style-name="T2">y</text:span> z dnia 16 listopada 2006 r. o opłacie skarbowej<text:span text:style-name="T2">) <text:s/>uiszczona:</text:span></text:p>
      <text:list xml:id="list3699435821" text:style-name="L5">
        <text:list-item>
          <text:p text:style-name="P44"><text:s/>na konto Urzędu Miasta w Tomaszowie Lubelskim numer – 06 9639 0009 2001 0014 2960 0001 - z dopiskiem „Opłata skarbowa za pełnomocnictwo - dotyczy zmarłej/zmarłego................”;</text:p>
        </text:list-item>
        <text:list-item>
          <text:p text:style-name="P47"><text:span text:style-name="T6">w kasie Urzędu </text:span><text:span text:style-name="T12">Miasta w Tomaszowie Lubelskim w godzinach pracy Urzędu</text:span><text:span text:style-name="T6">. </text:span></text:p>
        </text:list-item>
      </text:list>
      <text:p text:style-name="P18">Pełnomocnictwa udzielone wstępnemu, zstępnemu lub rodzeństwu są zwolnione z opłaty skarbowej.</text:p>
      <text:h text:style-name="P2" text:outline-level="4"><text:soft-page-break/>Miejsce złożenia i odbioru.</text:h>
      <text:p text:style-name="P21">Starostwo Powiatowe w Tomaszowie Lubelskim </text:p>
      <text:p text:style-name="P19"><text:span text:style-name="T20">ul. L</text:span><text:span text:style-name="T21">wowska 68</text:span><text:span text:style-name="T20">, </text:span><text:span text:style-name="T21">22-600 Tomaszów Lubelski</text:span><text:span text:style-name="T3"> </text:span>.</text:p>
      <text:h text:style-name="P2" text:outline-level="4">Jednostka odpowiedzialna.</text:h>
      <text:p text:style-name="P20">Wydział Organizacyjno – Administracyjny i Spraw Społecznych <text:s/>( I piętro – pokój Nr 20);</text:p>
      <text:h text:style-name="P2" text:outline-level="4">Termin odpowiedzi.</text:h>
      <text:p text:style-name="P17">Niezwłocznie, nie później jednak niż w terminie 3 dni od dnia złożenia wniosku wraz <text:line-break/>z wymaganymi załącznikami.</text:p>
      <text:h text:style-name="P2" text:outline-level="4">Tryb odwoławczy.</text:h>
      <text:list xml:id="list533621659" text:style-name="L6">
        <text:list-item>
          <text:p text:style-name="P54">Odwołanie (za pośrednictwem <text:span text:style-name="T5">Starosty Tomaszowskiego </text:span>przy L<text:span text:style-name="T5">wowskiej 68, </text:span></text:p>
        </text:list-item>
        <text:list-item>
          <text:p text:style-name="P54"><text:span text:style-name="T5">2</text:span>2-<text:span text:style-name="T5">600 Tomaszów Lubelski</text:span>) do Samorządowego Kolegium Odwoławczego w <text:span text:style-name="T5">Zamościu </text:span>w terminie 14 dni od dnia doręczenia decyzji. </text:p>
        </text:list-item>
        <text:list-item>
          <text:p text:style-name="P53">W trakcie biegu terminu do wniesienia odwołania strona może zrzec się prawa do wniesienia odwołania wobec organu administracji publicznej, który wydał decyzję. </text:p>
        </text:list-item>
        <text:list-item>
          <text:p text:style-name="P45">Z dniem doręczenia organowi administracji publicznej oświadczenia o zrzeczeniu się prawa do wniesienia odwołania przez ostatnią ze stron postępowania, decyzja staje się ostateczna i prawomocna. </text:p>
        </text:list-item>
      </text:list>
      <text:h text:style-name="P2" text:outline-level="4"/>
      <text:h text:style-name="Heading_20_4" text:outline-level="4"><text:span text:style-name="T6">Uwagi </text:span><text:span text:style-name="T13">i</text:span><text:span text:style-name="T19"> informacje dodatkowe: </text:span></text:h>
      <text:p text:style-name="P24">Art. 10.1. Prawo pochowania zwłok ludzkich ma najbliższa pozostała rodzina osoby zmarłej, a mianowicie: </text:p>
      <text:p text:style-name="P23">1<text:span text:style-name="T17">) pozostały małżonek(ka),</text:span></text:p>
      <text:p text:style-name="P26">2) krewni zstępni, </text:p>
      <text:p text:style-name="P26">3) krewni wstępni, </text:p>
      <text:p text:style-name="P26">4) krewni boczni do 4 stopnia pokrewieństwa,5)powinowaci w linii prostej do 1 stopnia. </text:p>
      <text:p text:style-name="P24"/>
      <text:list xml:id="list2770841646" text:style-name="WWNum1">
        <text:list-item>
          <text:p text:style-name="P29">Prawo pochowania zwłok osób wojskowych zmarłych w czynnej służbie wojskowej przysługuje właściwym <text:s/>organom <text:s/>wojskowym <text:s/>w <text:s/>myśl <text:s/>przepisów <text:s/>wojskowych. </text:p>
        </text:list-item>
        <text:list-item>
          <text:p text:style-name="P29">Prawo <text:s/>pochowania <text:s/>zwłok osób <text:s/>zasłużonych <text:s/>wobec <text:s/>Państwa <text:s/>i <text:s/>społeczeństwa <text:s/>przysługuje <text:s/>organom <text:s/>państwowym, instytucjom <text:s text:c="2"/>i <text:s text:c="2"/>organizacjom społecznym. <text:s/></text:p>
        </text:list-item>
        <text:list-item>
          <text:p text:style-name="P29">Prawo <text:s/>pochowania <text:s/>zwłok <text:s/>przysługuje <text:s/>również osobom, które do tego dobrowolnie się zobowiążą. Art. 14.(...)</text:p>
        </text:list-item>
        <text:list-item>
          <text:p text:style-name="P29">Na sprowadzenie zwłok i szczątków z zagranicy w celu ich pochowania należy uzyskać:</text:p>
        </text:list-item>
      </text:list>
      <text:p text:style-name="P33">1) pozwolenie starosty właściwego ze względu na miejsce, w którym zwłoki i szczątki mają <text:s/>być <text:s/>pochowane; <text:s/>pozwolenie <text:s/>jest <text:s/>wydawane <text:s/>po <text:s/>porozumieniu <text:s/>z <text:s/>właściwym państwowym powiatowym inspektorem sanitarnym,</text:p>
      <text:p text:style-name="P33">2) zaświadczenie <text:s/>polskiego <text:s/>konsula, <text:s/>wydane <text:s/>po <text:s/>przedstawieniu <text:s/>pozwolenia, <text:s/>o <text:s/>którym mowa <text:s/>w <text:s/>pkt <text:s/>1, <text:s/>stwierdzające, <text:s/>że <text:s/>zwłoki <text:s/>i <text:s/>szczątki <text:s/>mogą <text:s/>być <text:s/>sprowadzone <text:s/>na terytorium Rzeczypospolitej Polskiej.</text:p>
      <text:list xml:id="list100611381697562" text:continue-numbering="true" text:style-name="WWNum1">
        <text:list-item>
          <text:p text:style-name="P28"><text:span text:style-name="T17">Pozwolenia i zaświadczenia są wydawane na wniosek osób, o których mowa w art. 10 ust.1, <text:s/>niezwłocznie, <text:s/>nie <text:s/>później <text:s/>jednak <text:s/>niż <text:s/>w <text:s/>terminie <text:s/>3 <text:s/>dni <text:s/>od <text:s/>dnia złożenia <text:s/></text:span><text:soft-page-break/><text:span text:style-name="T17">wniosku o wydanie pozwolenia albo zaświadczenia. W przypadku zgonu na skutek choroby zakaźnej wymienionej w wykazie, o którym mowa w art. 9 ust. 3a, pozwoleń, o których mowa w ust. 1 i ust. 4 pkt 1, nie wydaje się przed upływem dwóch lat od dnia zgonu.</text:span></text:p>
        </text:list-item>
        <text:list-item>
          <text:p text:style-name="P29">Przewóz <text:s/>zwłok <text:s/>i <text:s/>szczątków <text:s/>odbywa <text:s/>się <text:s/>w <text:s/>warunkach <text:s/>zapewniających odpowiednie sanitarne i techniczne bezpieczeństwo przewozu. </text:p>
          <text:p text:style-name="P29"/>
        </text:list-item>
      </text:list>
      <text:p text:style-name="P31">Art. 20a.1. Przepisy ustawy dotyczące pochówku i przewozu zwłok stosuje się odpowiednio do pochówku i przewozu szczątków powstałych ze spopielenia zwłok.</text:p>
      <text:p text:style-name="P31">Kodeks postępowania administracyjnego:</text:p>
      <text:p text:style-name="P31">Art. 32. Strona może działać przez pełnomocnika, chyba że charakter czynności wymaga jej osobistego działania.</text:p>
      <text:p text:style-name="P31">Art. <text:s/>33. <text:s/>§ <text:s/>1. <text:s/>Pełnomocnikiem <text:s/>strony <text:s/>może <text:s/>być <text:s/>osoba <text:s/>fizyczna <text:s/>posiadająca <text:s/>zdolność <text:s/>do czynności prawnych.</text:p>
      <text:p text:style-name="P31">§ <text:s/>2. <text:s/>Pełnomocnictwo <text:s/>powinno <text:s/>być <text:s/>udzielone <text:s/>na <text:s/>piśmie <text:s/>lub <text:s/>zgłoszone <text:s/>do <text:s/>protokołu. § 3. Pełnomocnik dołącza do akt oryginał lub urzędowo poświadczony odpis pełnomocnictwa. Adwokat <text:s/>lub <text:s/>radca <text:s/>prawny <text:s/>oraz <text:s/>rzecznik <text:s/>patentowy <text:s/>może <text:s/>sam <text:s/>uwierzytelnić <text:s/>odpis udzielonego mu pełnomocnictwa. </text:p>
      <text:p text:style-name="P31"/>
      <text:p text:style-name="P31">Do <text:s/>chorób <text:s/>zakaźnych, <text:s/>zgodnie <text:s/>z <text:s/>§ <text:s/>1 <text:s/>Rozporządzenia <text:s/>Ministra <text:s/>Zdrowia <text:s/>z <text:s/>dnia <text:s/>6 <text:s/>grudnia 2001 <text:s/>r. <text:s/>w <text:s/>sprawie <text:s/>wykazu <text:s/>chorób <text:s/>zakaźnych, <text:s/>w <text:s/>przypadku <text:s/>których stwierdzenie <text:s/>zgonu wymaga szczególnego postępowania ze zwłokami osób zmarłych na te choroby, zaliczamy:</text:p>
      <text:p text:style-name="P26">1) cholerę,</text:p>
      <text:p text:style-name="P26">2) dur wysypkowy i inne riketsjozy,</text:p>
      <text:p text:style-name="P26">3) dżumę,</text:p>
      <text:p text:style-name="P26">4) gorączkę powrotną,</text:p>
      <text:p text:style-name="P26">5) nagminne porażenie dziecięce,</text:p>
      <text:p text:style-name="P26">6) nosaciznę,</text:p>
      <text:p text:style-name="P26">7) trąd,</text:p>
      <text:p text:style-name="P26">8) wąglik. </text:p>
      <text:p text:style-name="P26">9) wściekliznę,</text:p>
      <text:p text:style-name="P23"><text:span text:style-name="T17">10) żółtą gorączkę i inne wirusowe gorączki krwotoczne</text:span>.</text:p>
      <text:p text:style-name="P23"/>
      <text:p text:style-name="P32">Formularze wniosków do pobrania: </text:p>
      <text:p text:style-name="P23"/>
      <text:p text:style-name="P25"><text:span text:style-name="T14">druki do pobrania ze strony - </text:span><text:span text:style-name="T7">bip Starostwa Powiatowego w Tomaszowie Lubelskim- adres – </text:span><text:span text:style-name="T6">sptomaszowlubelski.bip.lubelskie.pl, </text:span><text:span text:style-name="T8">zakładka – Formularze i druki – Wydział Organizacyjno-Administracyjny i Spraw S</text:span><text:span text:style-name="T11">p</text:span><text:span text:style-name="T8">ołecznych.</text:span></text:p>
      <text:p text:style-name="P3"/>
      <text:h text:style-name="P2" text:outline-level="4">Podstawa prawna:</text:h>
      <text:list xml:id="list1081126280" text:style-name="L7">
        <text:list-item>
          <text:p text:style-name="P55">Ustawa z dnia 14 czerwca 1960 r. - Kodeks postępowania administracyjnego.</text:p>
        </text:list-item>
        <text:list-item>
          <text:p text:style-name="P55">Ustawa z dnia 31 stycznia 1959 r. o cmentarzach i chowaniu zmarłych.</text:p>
        </text:list-item>
        <text:list-item>
          <text:p text:style-name="P55">Ustawa z dnia 17 lutego 2005 r. o informatyzacji działalności podmiotów realizujących zadania publiczne. </text:p>
        </text:list-item>
        <text:list-item>
          <text:p text:style-name="P55">Ustawa z dnia 16 listopada 2006 r. o opłacie skarbowej </text:p>
        </text:list-item>
        <text:list-item>
          <text:p text:style-name="P56"><text:soft-page-break/>Rozporządzenie Ministra Zdrowia z dnia 27 grudnia 2007 r. w sprawie wydawania pozwoleń i zaświadczeń na przewóz zwłok i szczątków ludzkich.</text:p>
        </text:list-item>
        <text:list-item>
          <text:p text:style-name="P56">Rozporządzenie Ministra Zdrowia z dnia 6 grudnia 2001 r. w sprawie wykazu chorób zakaźnych, w przypadku których stwierdzenie zgonu wymaga szczególnego postępowania ze zwłokami osób zmarłych na te choroby.</text:p>
        </text:list-item>
        <text:list-item>
          <text:p text:style-name="P46">Konwencja nr 16 dotycząca wydawania wielojęzycznych odpisów skróconych aktów stanu cywilnego sporządzona w Wiedniu dnia 8 września 1976 r. </text:p>
        </text:list-item>
      </text:list>
      <text:p text:style-name="P3"/>
      <text:p text:style-name="P15">KLAUZULA INFORMACYJNA O PRZETWARZANIU DANYCH OSOBOWYCH </text:p>
      <text:p text:style-name="P8">(NA <text:span text:style-name="T4">PODSTAWIE</text:span> PRZEPISU PRAWA I ZGODY)</text:p>
      <text:p text:style-name="P4"/>
      <text:p text:style-name="P5"><text:tab/>Będziemy przetwarzać Pani/Pana dane osobowe, by mogła/mógł Pani/Pan załatwić sprawę w <text:span text:style-name="T16">Starostwie Powiatowym w Tomaszowie Lubelskim</text:span>. Mogą być przetwarzane <text:line-break/>w sposób zautomatyzowany, ale nie będą profilowane. </text:p>
      <text:p text:style-name="P5"/>
      <text:p text:style-name="P10">Kto administruje moimi danymi? <text:s/></text:p>
      <text:p text:style-name="P10"/>
      <text:p text:style-name="P5"><text:tab/>Administratorem Pani/Pana danych osobowych przetwarzanych w <text:span text:style-name="T16">Starostwie Powiatowym w Tomaszowie Lubelskim </text:span>jest <text:span text:style-name="T16">Starosta Tomaszowski</text:span>, z siedzibą <text:span text:style-name="T16">22-600 Tomaszów Lubelski ul. Lwowska 68. </text:span></text:p>
      <text:p text:style-name="P13"><text:span text:style-name="T6"><text:tab/>Na pytania dotyczące sposobu i zakresu przetwarzania Pani/Pana danych, a także o przysługujące Pani/Panu prawa odpowie Inspektor Ochrony Danych w </text:span><text:span text:style-name="T9">Starostwie Powiatowym w Tomaszowie Lubelskim</text:span><text:span text:style-name="T6">. Proszę je wysłać na adres: </text:span><text:span text:style-name="T17"><text:s text:c="4"/></text:span><text:span text:style-name="Internet_20_link"><text:span text:style-name="T18">iodo@etomaszow.org.pl</text:span></text:span></text:p>
      <text:p text:style-name="P5"/>
      <text:p text:style-name="P10">Dlaczego moje dane są przetwarzane? </text:p>
      <text:p text:style-name="P10"/>
      <text:p text:style-name="P5"><text:tab/>Wynika to bezpośrednio z konkretnego przepisu prawa, tj. Kodeksu postępowania administracyjnego, Ustawy z dnia 31 stycznia 1959r. o cmentarzach i chowaniu zmarłych, rozporządzenia Ministra Zdrowia z dnia 27 grudnia 2007r. w sprawie wydawania pozwoleń i zaświadczeń na przewóz zwłok i szczątków ludzkich lub jest niezbędne do wykonania zadania w interesie publicznym albo w ramach sprawowania władzy publicznej oraz w określonym zakresie wynika z treści udzielonej przez Panią/Pana zgody. </text:p>
      <text:p text:style-name="P13"><text:span text:style-name="T6"><text:tab/>Pani/Pana dane osobowe przetwarzane są w celu wydania pozwolenia na sprowadzenie zwłok lub szczątków ludzkich z zagranicy, przeznaczonych do pochowana na cmentarzu na terenie </text:span><text:span text:style-name="T9">powiatu tomaszowskiego </text:span><text:span text:style-name="T6">oraz w celu wynikającym z treści udzielonej przez Panią/Pana zgody. </text:span></text:p>
      <text:p text:style-name="P5"><text:tab/>Podanie przez Panią/Pana danych osobowych jest obowiązkowe, w zakresie danych przetwarzanych na podstawie przepisów prawa. Jeśli Pani/Pan tego nie zrobi, nie będziemy mogli zrealizować sprawy.</text:p>
      <text:p text:style-name="P5"><text:tab/>W pozostałym zakresie podanie danych jest dobrowolne. </text:p>
      <text:p text:style-name="P5"/>
      <text:p text:style-name="P10">Jak długo będą przechowywane moje dane?</text:p>
      <text:p text:style-name="P10"/>
      <text:p text:style-name="P14"><text:span text:style-name="T9"><text:tab/>P</text:span><text:span text:style-name="T6">ani/Pana dane osobowe będą przechowywane przez czas wymagany przepisami prawa, tj. czas trwania postępowania o wydanie pozwolenia na sprowadzenie zwłok lub szczątków ludzkich z zagranicy i prowadzenie innych post</text:span><text:span text:style-name="T9">ę</text:span><text:span text:style-name="T6">powań związanych z wydanym pozwoleniem, zaś w odniesieniu do danych przetwarzanych na podstawie zgody - do momentu jej odwołania lub realizacji celu, który został w niej wskazany. Potem, zgodnie z przepisami, dokumenty trafią do archiwum zakładowego.</text:span></text:p>
      <text:p text:style-name="P6"/>
      <text:p text:style-name="P11">Kto może mieć dostęp do moich danych? </text:p>
      <text:p text:style-name="P11"/>
      <text:p text:style-name="P6">Odbiorcami Pana/Pani danych osobowych mogą być: </text:p>
      <text:list xml:id="list1221180715" text:style-name="Numbering_20_123">
        <text:list-item>
          <text:p text:style-name="P34">podmioty, którym Administrator powierzy przetwarzanie danych osobowych, w szczególności: •podmioty świadczące na rzecz urzędu usługi informatyczne, pocztowe; </text:p>
        </text:list-item>
        <text:list-item>
          <text:p text:style-name="P34">organy publiczne i inne podmioty, którym Administrator udostępni dane osobowe na podstawie przepisów prawa. Chyba że szczegółowe przepisy prawa stanowią inaczej. </text:p>
        </text:list-item>
      </text:list>
      <text:p text:style-name="P3"><text:soft-page-break/></text:p>
      <text:p text:style-name="P12">Jakie mam prawa w związku z przetwarzaniem moich danych?</text:p>
      <text:p text:style-name="P12"/>
      <text:p text:style-name="P7">Ma Pani/Pan prawo do: </text:p>
      <text:list xml:id="list100610727331804" text:continue-list="list1221180715" text:style-name="Numbering_20_123">
        <text:list-item text:start-value="1">
          <text:p text:style-name="P39">dostępu do danych osobowych, w tym uzyskania kopii tych danych; </text:p>
        </text:list-item>
        <text:list-item>
          <text:p text:style-name="P39">żądania sprostowania (poprawienia) danych osobowych;</text:p>
        </text:list-item>
        <text:list-item>
          <text:p text:style-name="P39">żądania usunięcia danych osobowych (tzw. prawo do bycia zapomnianym), <text:line-break/>w przypadku gdy:</text:p>
        </text:list-item>
      </text:list>
      <text:list xml:id="list169303360" text:style-name="L8">
        <text:list-item>
          <text:p text:style-name="P35">dane nie są już niezbędne do celów, dla których były zebrane lub w inny sposób przetwarzane; </text:p>
        </text:list-item>
        <text:list-item>
          <text:p text:style-name="P35">nie ma podstawy prawnej do przetwarzania Pani/Pana danych osobowych; </text:p>
        </text:list-item>
        <text:list-item>
          <text:p text:style-name="P35">wniosła Pani/Pan sprzeciw wobec przetwarzania i nie występują nadrzędne prawnie uzasadnione podstawy przetwarzania; </text:p>
        </text:list-item>
        <text:list-item>
          <text:p text:style-name="P35">Pani/Pana dane przetwarzane są niezgodnie z prawem;</text:p>
        </text:list-item>
        <text:list-item>
          <text:p text:style-name="P35">Pani/Pana dane muszą być usunięte, by wywiązać się z obowiązku wynikającego z przepisów prawa. </text:p>
        </text:list-item>
      </text:list>
      <text:list xml:id="list3512505278" text:style-name="L9">
        <text:list-item>
          <text:p text:style-name="P36">żądania ograniczenia przetwarzania danych osobowych;</text:p>
        </text:list-item>
        <text:list-item>
          <text:p text:style-name="P36">sprzeciwu wobec przetwarzania danych – w przypadku, gdy łącznie spełnione są następujące przesłanki:</text:p>
        </text:list-item>
      </text:list>
      <text:list xml:id="list2264030433" text:style-name="L10">
        <text:list-item>
          <text:p text:style-name="P37">zaistnieją przyczyny związane z Pani/Pana szczególną sytuacją; </text:p>
        </text:list-item>
        <text:list-item>
          <text:p text:style-name="P37">dane przetwarzane są w celu wykonania zadania realizowanego w interesie publicznym lub w ramach sprawowania władzy publicznej powierzonej Administratorowi, z wyjątkiem sytuacji, w której Administrator wykaże istnienie ważnych prawnie uzasadnionych podstaw do przetwarzanie danych osobowych, nadrzędnych wobec interesów, praw i wolności osoby, której dane dotyczą, lub podstaw do ustalenia, dochodzenia lub obrony roszczeń; </text:p>
        </text:list-item>
      </text:list>
      <text:list xml:id="list1210059124" text:style-name="L11">
        <text:list-item>
          <text:p text:style-name="P40"><text:span text:style-name="T6">wniesienia skargi do Prezesa Urzędu Ochrony Danych Osobowych w przypadku powzięcia informacji o niezgodnym z prawem przetwarzaniu w </text:span><text:span text:style-name="T10">Starostwie Powiatowym w Tomaszowie Lubelskim </text:span><text:span text:style-name="T6">Pani/Pana danych osobowych;</text:span></text:p>
        </text:list-item>
        <text:list-item>
          <text:p text:style-name="P38">wycofania zgody w dowolnym momencie – w stosunku do danych przetwarzanych na jej podstawie; 8.przenoszenia danych – w stosunku do danych przetwarzanych na podstawie zgody, w przypadku, gdy ich przetwarzanie odbywa się w sposób zautomatyzowany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5T13:11:12.159000000</meta:creation-date>
    <dc:date>2021-03-16T10:06:09.893000000</dc:date>
    <meta:editing-duration>PT54M27S</meta:editing-duration>
    <meta:editing-cycles>19</meta:editing-cycles>
    <meta:generator>LibreOffice/6.3.0.4$Windows_X86_64 LibreOffice_project/057fc023c990d676a43019934386b85b21a9ee99</meta:generator>
    <meta:document-statistic meta:table-count="0" meta:image-count="0" meta:object-count="0" meta:page-count="7" meta:paragraph-count="120" meta:word-count="1972" meta:character-count="14389" meta:non-whitespace-character-count="12361"/>
  </office:meta>
</office:document-meta>
</file>