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/>
      <style:text-properties style:font-name="Arial" fo:font-size="12pt" officeooo:paragraph-rsid="0004252a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2pt" officeooo:paragraph-rsid="0004252a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04252a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04252a" style:font-size-asian="12pt" style:font-weight-asian="bold" style:font-size-complex="12pt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style:font-name="Arial" fo:font-size="12pt" fo:font-weight="bold" officeooo:paragraph-rsid="0004252a" style:font-size-asian="12pt" style:font-weight-asian="bold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04252a" style:font-size-asian="12pt" style:font-weight-asian="bold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04252a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9.991cm" fo:margin-right="0cm" fo:line-height="115%" fo:text-indent="0cm" style:auto-text-indent="false" fo:break-before="page" style:text-autospace="none"/>
      <style:text-properties style:font-name="Arial" fo:font-size="12pt" fo:font-weight="bold" officeooo:paragraph-rsid="0004252a" style:font-size-asian="12pt" style:font-weight-asian="bold" style:font-size-complex="12pt"/>
    </style:style>
    <style:style style:name="P9" style:family="paragraph" style:parent-style-name="Standard">
      <style:paragraph-properties fo:margin-left="9.991cm" fo:margin-right="0cm" fo:line-height="115%" fo:text-indent="0cm" style:auto-text-indent="false" style:text-autospace="none"/>
      <style:text-properties style:font-name="Arial" fo:font-size="12pt" fo:font-weight="bold" officeooo:paragraph-rsid="0004252a" style:font-size-asian="12pt" style:font-weight-asian="bold" style:font-size-complex="12pt"/>
    </style:style>
    <style:style style:name="P10" style:family="paragraph" style:parent-style-name="Standard">
      <style:paragraph-properties fo:margin-left="9.991cm" fo:margin-right="0cm" fo:line-height="115%" fo:text-indent="0cm" style:auto-text-indent="false" style:text-autospace="none"/>
      <style:text-properties style:font-name="Arial" fo:font-size="12pt" officeooo:paragraph-rsid="0004252a" style:font-size-asian="12pt" style:font-size-complex="12pt"/>
    </style:style>
    <style:style style:name="P11" style:family="paragraph" style:parent-style-name="Standard">
      <style:paragraph-properties fo:margin-left="9.991cm" fo:margin-right="0cm" fo:line-height="115%" fo:text-align="justify" style:justify-single-word="false" fo:text-indent="0cm" style:auto-text-indent="false" style:text-autospace="none"/>
      <style:text-properties style:font-name="Arial" fo:font-size="12pt" fo:font-style="italic" fo:font-weight="bold" officeooo:paragraph-rsid="0004252a" style:font-size-asian="12pt" style:font-style-asian="italic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2pt" officeooo:paragraph-rsid="0004252a" style:font-size-asian="12pt" style:font-size-complex="12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fo:font-weight="bold" officeooo:paragraph-rsid="0004252a" style:font-size-asian="12pt" style:font-weight-asian="bold" style:font-size-complex="12pt"/>
    </style:style>
    <style:style style:name="P14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 style:text-autospace="none"/>
      <style:text-properties style:font-name="Arial" fo:font-size="12pt" officeooo:paragraph-rsid="0004252a" style:font-size-asian="12pt" style:font-size-complex="12pt"/>
    </style:style>
    <style:style style:name="P15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 style:text-autospace="none"/>
      <style:text-properties style:font-name="Arial" fo:font-size="12pt" fo:font-weight="normal" officeooo:paragraph-rsid="0004252a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  <style:text-properties style:font-name="Arial" fo:font-size="12pt" officeooo:paragraph-rsid="0004252a" style:font-size-asian="12pt" style:font-size-complex="12pt"/>
    </style:style>
    <style:style style:name="P17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 style:text-autospace="none"/>
      <style:text-properties style:font-name="Arial" fo:font-size="12pt" officeooo:paragraph-rsid="0004252a" style:font-size-asian="12pt" style:font-size-complex="12pt"/>
    </style:style>
    <style:style style:name="P18" style:family="paragraph" style:parent-style-name="Standard">
      <style:paragraph-properties fo:margin-left="-12.506cm" fo:margin-right="0cm" fo:line-height="115%" fo:text-align="justify" style:justify-single-word="false" fo:text-indent="0cm" style:auto-text-indent="false"/>
      <style:text-properties style:font-name="Arial" fo:font-size="12pt" fo:font-weight="bold" officeooo:paragraph-rsid="0004252a" style:font-size-asian="12pt" style:font-weight-asian="bold" style:font-size-complex="12pt"/>
    </style:style>
    <style:style style:name="P19" style:family="paragraph" style:parent-style-name="Standard">
      <style:paragraph-properties fo:margin-left="-11.255cm" fo:margin-right="0cm" fo:line-height="115%" fo:text-align="center" style:justify-single-word="false" fo:text-indent="0cm" style:auto-text-indent="false" style:text-autospace="none"/>
      <style:text-properties style:font-name="Arial" fo:font-size="12pt" fo:font-weight="bold" officeooo:paragraph-rsid="0004252a" style:font-size-asian="12pt" style:font-weight-asian="bold" style:font-size-complex="12pt"/>
    </style:style>
    <style:style style:name="P20" style:family="paragraph" style:parent-style-name="Standard">
      <style:paragraph-properties fo:margin-left="-11.255cm" fo:margin-right="0cm" fo:line-height="115%" fo:text-align="center" style:justify-single-word="false" fo:text-indent="0cm" style:auto-text-indent="false"/>
      <style:text-properties style:font-name="Arial" fo:font-size="12pt" fo:font-weight="bold" officeooo:paragraph-rsid="0004252a" style:font-size-asian="12pt" style:font-weight-asian="bold" style:font-size-complex="12pt"/>
    </style:style>
    <style:style style:name="P21" style:family="paragraph" style:parent-style-name="Standard">
      <style:paragraph-properties fo:margin-left="-11.255cm" fo:margin-right="0cm" fo:line-height="115%" fo:text-align="justify" style:justify-single-word="false" fo:text-indent="0cm" style:auto-text-indent="false"/>
      <style:text-properties style:font-name="Arial" fo:font-size="12pt" fo:font-weight="bold" officeooo:paragraph-rsid="0004252a" style:font-size-asian="12pt" style:font-weight-asian="bold" style:font-size-complex="12pt"/>
    </style:style>
    <style:style style:name="P22" style:family="paragraph" style:parent-style-name="Standard">
      <style:paragraph-properties fo:margin-left="-7.504cm" fo:margin-right="0cm" fo:line-height="115%" fo:text-align="center" style:justify-single-word="false" fo:text-indent="0cm" style:auto-text-indent="false"/>
      <style:text-properties style:font-name="Arial" fo:font-size="12pt" fo:font-weight="bold" officeooo:paragraph-rsid="0004252a" style:font-size-asian="12pt" style:font-weight-asian="bold" style:font-size-complex="12pt"/>
    </style:style>
    <style:style style:name="P23" style:family="paragraph" style:parent-style-name="Standard">
      <style:paragraph-properties fo:margin-left="-1.251cm" fo:margin-right="0cm" fo:line-height="115%" fo:text-align="justify" style:justify-single-word="false" fo:text-indent="0cm" style:auto-text-indent="false"/>
      <style:text-properties style:font-name="Arial" fo:font-size="12pt" fo:font-weight="bold" officeooo:paragraph-rsid="0004252a" style:font-size-asian="12pt" style:font-weight-asian="bold" style:font-size-complex="12pt"/>
    </style:style>
    <style:style style:name="P24" style:family="paragraph" style:parent-style-name="Standard">
      <style:paragraph-properties fo:margin-left="-10.005cm" fo:margin-right="0cm" fo:line-height="115%" fo:text-align="justify" style:justify-single-word="false" fo:text-indent="0cm" style:auto-text-indent="false"/>
      <style:text-properties style:font-name="Arial" fo:font-size="12pt" fo:font-weight="bold" officeooo:paragraph-rsid="0004252a" style:font-size-asian="12pt" style:font-weight-asian="bold" style:font-size-complex="12pt"/>
    </style:style>
    <style:style style:name="P25" style:family="paragraph" style:parent-style-name="Tekst_20_podstawowy_20_21">
      <style:paragraph-properties fo:line-height="115%" fo:text-align="justify" style:justify-single-word="false"/>
      <style:text-properties style:font-name="Arial" fo:font-size="12pt" officeooo:paragraph-rsid="0004252a" style:font-size-asian="12pt" style:font-size-complex="12pt"/>
    </style:style>
    <style:style style:name="P26" style:family="paragraph" style:parent-style-name="Tekst_20_podstawowy_20_21">
      <style:paragraph-properties fo:line-height="115%" fo:text-align="justify" style:justify-single-word="false"/>
      <style:text-properties style:font-name="Arial" fo:font-size="12pt" fo:font-weight="bold" officeooo:paragraph-rsid="0004252a" style:font-size-asian="12pt" style:font-weight-asian="bold" style:font-size-complex="12pt"/>
    </style:style>
    <style:style style:name="P27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04252a" style:font-size-asian="12pt" style:font-size-complex="12pt"/>
    </style:style>
    <style:style style:name="P28" style:family="paragraph" style:parent-style-name="Text_20_body">
      <style:paragraph-properties fo:line-height="115%" fo:text-align="justify" style:justify-single-word="false">
        <style:tab-stops>
          <style:tab-stop style:position="0.501cm" style:type="right"/>
          <style:tab-stop style:position="0.635cm" style:type="right"/>
          <style:tab-stop style:position="0.72cm"/>
        </style:tab-stops>
      </style:paragraph-properties>
      <style:text-properties style:font-name="Arial" fo:font-size="12pt" fo:font-weight="normal" officeooo:paragraph-rsid="0004252a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line-height="115%" fo:text-align="justify" style:justify-single-word="false" fo:text-indent="-1.136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Arial" fo:font-size="12pt" fo:font-weight="normal" officeooo:paragraph-rsid="0004252a" style:font-size-asian="12pt" style:font-weight-asian="normal" style:font-size-complex="12pt" style:font-weight-complex="normal"/>
    </style:style>
    <style:style style:name="P30" style:family="paragraph" style:parent-style-name="Text_20_body" style:list-style-name="WW8Num6">
      <style:paragraph-properties fo:line-height="115%" fo:text-align="justify" style:justify-single-word="false">
        <style:tab-stops>
          <style:tab-stop style:position="0.953cm"/>
        </style:tab-stops>
      </style:paragraph-properties>
      <style:text-properties style:font-name="Arial" fo:font-size="12pt" officeooo:paragraph-rsid="0004252a" style:font-size-asian="12pt" style:font-size-complex="12pt"/>
    </style:style>
    <style:style style:name="P31" style:family="paragraph" style:parent-style-name="Text_20_body" style:list-style-name="WW8Num5">
      <style:paragraph-properties fo:line-height="115%" fo:text-align="justify" style:justify-single-word="false">
        <style:tab-stops>
          <style:tab-stop style:position="0.953cm"/>
        </style:tab-stops>
      </style:paragraph-properties>
      <style:text-properties style:font-name="Arial" fo:font-size="12pt" officeooo:paragraph-rsid="0004252a" style:font-size-asian="12pt" style:font-size-complex="12pt"/>
    </style:style>
    <style:style style:name="P32" style:family="paragraph" style:parent-style-name="Text_20_body" style:list-style-name="WW8Num6">
      <style:paragraph-properties fo:line-height="115%" fo:text-align="justify" style:justify-single-word="false"/>
      <style:text-properties style:font-name="Arial" fo:font-size="12pt" officeooo:paragraph-rsid="0004252a" style:font-size-asian="12pt" style:font-size-complex="12pt"/>
    </style:style>
    <style:style style:name="P33" style:family="paragraph" style:parent-style-name="Text_20_body" style:list-style-name="WW8Num9">
      <style:paragraph-properties fo:line-height="100%" fo:text-align="justify" style:justify-single-word="false"/>
      <style:text-properties style:font-name="Arial" fo:font-size="12pt" officeooo:paragraph-rsid="0004252a" style:font-size-asian="12pt" style:font-size-complex="12pt"/>
    </style:style>
    <style:style style:name="P34" style:family="paragraph" style:parent-style-name="Text_20_body" style:list-style-name="L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 style:type="right"/>
          <style:tab-stop style:position="0.72cm"/>
          <style:tab-stop style:position="1.251cm" style:type="right"/>
        </style:tab-stops>
      </style:paragraph-properties>
      <style:text-properties style:font-name="Arial" fo:font-size="12pt" fo:font-weight="normal" officeooo:paragraph-rsid="0004252a" style:font-size-asian="12pt" style:font-weight-asian="normal" style:font-size-complex="12pt" style:font-weight-complex="normal"/>
    </style:style>
    <style:style style:name="P35" style:family="paragraph" style:parent-style-name="Text_20_body" style:list-style-name="WW8Num6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0.953cm"/>
        </style:tab-stops>
      </style:paragraph-properties>
      <style:text-properties style:font-name="Arial" fo:font-size="12pt" officeooo:paragraph-rsid="0004252a" style:font-size-asian="12pt" style:font-size-complex="12pt"/>
    </style:style>
    <style:style style:name="P36" style:family="paragraph" style:parent-style-name="Text_20_body" style:list-style-name="WW8Num6">
      <style:paragraph-properties fo:margin-left="0.6cm" fo:margin-right="0cm" fo:line-height="115%" fo:text-align="justify" style:justify-single-word="false" fo:text-indent="-0.6cm" style:auto-text-indent="false"/>
      <style:text-properties style:font-name="Arial" fo:font-size="12pt" officeooo:paragraph-rsid="0004252a" style:font-size-asian="12pt" style:font-size-complex="12pt"/>
    </style:style>
    <style:style style:name="P37" style:family="paragraph" style:parent-style-name="Text_20_body" style:list-style-name="WW8Num5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953cm"/>
        </style:tab-stops>
      </style:paragraph-properties>
      <style:text-properties style:font-name="Arial" fo:font-size="12pt" officeooo:paragraph-rsid="0004252a" style:font-size-asian="12pt" style:font-size-complex="12pt"/>
    </style:style>
    <style:style style:name="P38" style:family="paragraph" style:parent-style-name="Standard" style:list-style-name="WW8Num4">
      <style:paragraph-properties fo:line-height="115%" fo:text-align="justify" style:justify-single-word="false" style:text-autospace="none">
        <style:tab-stops>
          <style:tab-stop style:position="1.905cm"/>
        </style:tab-stops>
      </style:paragraph-properties>
      <style:text-properties style:font-name="Arial" fo:font-size="12pt" fo:font-weight="bold" officeooo:paragraph-rsid="0004252a" style:font-size-asian="12pt" style:font-weight-asian="bold" style:font-size-complex="12pt"/>
    </style:style>
    <style:style style:name="P39" style:family="paragraph" style:parent-style-name="Standard" style:list-style-name="WW8Num8">
      <style:paragraph-properties fo:line-height="115%" fo:text-align="justify" style:justify-single-word="false" style:text-autospace="none">
        <style:tab-stops>
          <style:tab-stop style:position="1.251cm"/>
        </style:tab-stops>
      </style:paragraph-properties>
      <style:text-properties style:font-name="Arial" fo:font-size="12pt" fo:font-weight="bold" officeooo:paragraph-rsid="0004252a" style:font-size-asian="12pt" style:font-weight-asian="bold" style:font-size-complex="12pt"/>
    </style:style>
    <style:style style:name="P40" style:family="paragraph" style:parent-style-name="Standard" style:list-style-name="WW8Num9">
      <style:paragraph-properties fo:text-align="justify" style:justify-single-word="false"/>
      <style:text-properties style:font-name="Arial" fo:font-size="12pt" officeooo:paragraph-rsid="0004252a" style:font-size-asian="12pt" style:font-size-complex="12pt"/>
    </style:style>
    <style:style style:name="P41" style:family="paragraph" style:parent-style-name="Standard" style:list-style-name="WW8Num4">
      <style:paragraph-properties fo:margin-left="1.251cm" fo:margin-right="0cm" fo:line-height="115%" fo:text-align="justify" style:justify-single-word="false" fo:text-indent="-0.616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04252a" style:font-size-asian="12pt" style:font-size-complex="12pt"/>
    </style:style>
    <style:style style:name="P42" style:family="paragraph" style:parent-style-name="Standard" style:list-style-name="WW8Num3">
      <style:paragraph-properties fo:margin-left="1.251cm" fo:margin-right="0cm" fo:line-height="115%" fo:text-align="justify" style:justify-single-word="false" fo:text-indent="-0.616cm" style:auto-text-indent="false">
        <style:tab-stops>
          <style:tab-stop style:position="1.251cm"/>
          <style:tab-stop style:position="1.905cm"/>
        </style:tab-stops>
      </style:paragraph-properties>
      <style:text-properties style:font-name="Arial" fo:font-size="12pt" officeooo:paragraph-rsid="0004252a" style:font-size-asian="12pt" style:font-size-complex="12pt"/>
    </style:style>
    <style:style style:name="P43" style:family="paragraph" style:parent-style-name="Standard" style:list-style-name="WW8Num4">
      <style:paragraph-properties fo:margin-left="0.635cm" fo:margin-right="0cm" fo:line-height="115%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04252a" style:font-size-asian="12pt" style:font-size-complex="12pt"/>
    </style:style>
    <style:style style:name="P44" style:family="paragraph" style:parent-style-name="Standard" style:list-style-name="WW8Num8">
      <style:paragraph-properties fo:margin-left="0.635cm" fo:margin-right="0cm" fo:line-height="115%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Arial" fo:font-size="12pt" officeooo:paragraph-rsid="0004252a" style:font-size-asian="12pt" style:font-size-complex="12pt"/>
    </style:style>
    <style:style style:name="P45" style:family="paragraph" style:parent-style-name="Standard" style:list-style-name="WW8Num4">
      <style:paragraph-properties fo:margin-left="0.635cm" fo:margin-right="0cm" fo:line-height="115%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fo:font-weight="bold" officeooo:paragraph-rsid="0004252a" style:font-size-asian="12pt" style:font-weight-asian="bold" style:font-size-complex="12pt"/>
    </style:style>
    <style:style style:name="P46" style:family="paragraph" style:parent-style-name="Standard" style:list-style-name="WW8Num8">
      <style:paragraph-properties fo:margin-left="0.635cm" fo:margin-right="0cm" fo:line-height="115%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Arial" fo:font-size="12pt" fo:font-weight="bold" officeooo:paragraph-rsid="0004252a" style:font-size-asian="12pt" style:font-weight-asian="bold" style:font-size-complex="12pt"/>
    </style:style>
    <style:style style:name="P47" style:family="paragraph" style:parent-style-name="Standard" style:list-style-name="WW8Num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51cm"/>
          <style:tab-stop style:position="1.905cm"/>
        </style:tab-stops>
      </style:paragraph-properties>
      <style:text-properties style:font-name="Arial" fo:font-size="12pt" fo:font-weight="bold" officeooo:paragraph-rsid="0004252a" style:font-size-asian="12pt" style:font-weight-asian="bold" style:font-size-complex="12pt"/>
    </style:style>
    <style:style style:name="P48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Arial" fo:font-size="12pt" fo:font-weight="bold" officeooo:paragraph-rsid="0004252a" style:font-size-asian="12pt" style:font-weight-asian="bold" style:font-size-complex="12pt"/>
    </style:style>
    <style:style style:name="P49" style:family="paragraph" style:parent-style-name="Standard" style:list-style-name="WW8Num7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1.503cm"/>
        </style:tab-stops>
      </style:paragraph-properties>
      <style:text-properties style:font-name="Arial" fo:font-size="12pt" officeooo:paragraph-rsid="0004252a" style:font-size-asian="12pt" style:font-size-complex="12pt"/>
    </style:style>
    <style:style style:name="P50" style:family="paragraph" style:parent-style-name="Standard" style:list-style-name="WW8Num7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3.175cm"/>
        </style:tab-stops>
      </style:paragraph-properties>
      <style:text-properties style:font-name="Arial" fo:font-size="12pt" officeooo:paragraph-rsid="0004252a" style:font-size-asian="12pt" style:font-size-complex="12pt"/>
    </style:style>
    <style:style style:name="P51" style:family="paragraph" style:parent-style-name="Standard" style:list-style-name="WW8Num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1.503cm"/>
          <style:tab-stop style:position="4.177cm"/>
        </style:tab-stops>
      </style:paragraph-properties>
      <style:text-properties style:font-name="Arial" fo:font-size="12pt" officeooo:paragraph-rsid="0004252a" style:font-size-asian="12pt" style:font-size-complex="12pt"/>
    </style:style>
    <style:style style:name="P52" style:family="paragraph" style:parent-style-name="Standard" style:list-style-name="WW8Num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2pt" officeooo:paragraph-rsid="0004252a" style:font-size-asian="12pt" style:font-size-complex="12pt"/>
    </style:style>
    <style:style style:name="P53" style:family="paragraph" style:parent-style-name="Standard" style:list-style-name="WW8Num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1.503cm"/>
        </style:tab-stops>
      </style:paragraph-properties>
      <style:text-properties style:font-name="Arial" fo:font-size="12pt" officeooo:paragraph-rsid="0004252a" style:font-size-asian="12pt" style:font-size-complex="12pt"/>
    </style:style>
    <style:style style:name="P54" style:family="paragraph" style:parent-style-name="Standard" style:list-style-name="L3">
      <style:paragraph-properties fo:margin-left="0cm" fo:margin-right="0cm" fo:text-align="justify" style:justify-single-word="false" fo:text-indent="-0.635cm" style:auto-text-indent="false"/>
      <style:text-properties style:font-name="Arial" fo:font-size="12pt" fo:font-weight="normal" officeooo:paragraph-rsid="0004252a" style:font-size-asian="12pt" style:font-weight-asian="normal" style:font-size-complex="12pt" style:font-weight-complex="normal"/>
    </style:style>
    <style:style style:name="P55" style:family="paragraph" style:parent-style-name="Standard" style:list-style-name="L4">
      <style:paragraph-properties fo:margin-left="0cm" fo:margin-right="0cm" fo:line-height="115%" fo:text-align="justify" style:justify-single-word="false" fo:text-indent="-0.635cm" style:auto-text-indent="false"/>
      <style:text-properties style:font-name="Arial" fo:font-size="12pt" officeooo:paragraph-rsid="0004252a" style:font-size-asian="12pt" style:font-size-complex="12pt"/>
    </style:style>
    <style:style style:name="T1" style:family="text">
      <style:text-properties officeooo:rsid="00092142"/>
    </style:style>
    <style:style style:name="T2" style:family="text">
      <style:text-properties officeooo:rsid="0014897f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afd01" style:font-weight-asian="bold"/>
    </style:style>
    <style:style style:name="T5" style:family="text">
      <style:text-properties fo:font-weight="bold" officeooo:rsid="001691d7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55c46"/>
    </style:style>
    <style:style style:name="T8" style:family="text">
      <style:text-properties officeooo:rsid="000ed095"/>
    </style:style>
    <style:style style:name="T9" style:family="text">
      <style:text-properties style:font-weight-complex="bold"/>
    </style:style>
    <style:style style:name="T10" style:family="text">
      <style:text-properties officeooo:rsid="0018c671"/>
    </style:style>
    <style:style style:name="T11" style:family="text">
      <style:text-properties officeooo:rsid="000afd01"/>
    </style:style>
    <style:style style:name="T12" style:family="text">
      <style:text-properties officeooo:rsid="00058c87"/>
    </style:style>
    <style:style style:name="T13" style:family="text">
      <style:text-properties style:font-name-complex="Times New Roman"/>
    </style:style>
    <style:style style:name="T14" style:family="text">
      <style:text-properties officeooo:rsid="000cd4ac" style:font-name-complex="Times New Roman"/>
    </style:style>
    <style:style style:name="T15" style:family="text">
      <style:text-properties officeooo:rsid="001691d7" style:font-name-complex="Times New Roman"/>
    </style:style>
    <style:style style:name="T16" style:family="text">
      <style:text-properties fo:color="#000000" fo:font-weight="bold" style:font-weight-asian="bold" style:font-name-complex="Times New Roman" style:font-weight-complex="bold"/>
    </style:style>
    <style:style style:name="T17" style:family="text">
      <style:text-properties fo:color="#000000" fo:font-weight="bold" officeooo:rsid="001726d9" style:font-weight-asian="bold" style:font-name-complex="Times New Roman" style:font-weight-complex="bold"/>
    </style:style>
    <style:style style:name="T18" style:family="text">
      <style:text-properties officeooo:rsid="00173407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</text:p>
      <text:p text:style-name="P9">do Uchwały <text:s/>Nr </text:p>
      <text:p text:style-name="P9">Rady Powiatu</text:p>
      <text:p text:style-name="P9">w Tomaszowie Lubelskim</text:p>
      <text:p text:style-name="P9">z dnia </text:p>
      <text:p text:style-name="P9"/>
      <text:p text:style-name="P10"/>
      <text:p text:style-name="P9"/>
      <text:p text:style-name="P11"/>
      <text:p text:style-name="P4">Roczny Program Współpracy Powiatu Tomaszowskiego<text:line-break/>z organizacjami pozarządowymi oraz innymi podmiotami wymienionymi <text:s text:c="42"/>w art. 3 ust. 3 ustawy o działalności pożytku publicznego i o wolontariacie <text:line-break/>na 20<text:span text:style-name="T1">23</text:span> rok</text:p>
      <text:p text:style-name="P4"/>
      <text:p text:style-name="P7"/>
      <text:p text:style-name="P7"/>
      <text:p text:style-name="P6">Wstęp</text:p>
      <text:p text:style-name="P12"/>
      <text:p text:style-name="P12">Jednym z podstawowych zadań Powiatu Tomaszowskiego jest jak najlepsze zaspokojenie zbiorowych potrzeb wspólnoty, którą tworzą <text:s/>jego mieszkańcy. Samorząd <text:s/>Powiatu realizuje swoje zadania również poprzez kształtowanie rozwoju społeczności lokalnych. Funkcje te Powiat realizuje we współpracy z organizacjami pozarządowymi <text:line-break/>i podmiotami prowadzącymi działalność pożytku publicznego, skupiającymi aktywnych <text:line-break/>i wrażliwych na sprawy społeczne obywateli danego środowiska. <text:span text:style-name="T2">N</text:span>a podstawie uchwalanego Rocznego Programu Współpracy Powiatu Tomaszowskiego <text:line-break/>z organizacjami pozarządowymi oraz podmiotami <text:span text:style-name="T3">Roczny Program Współpracy Powiatu Tomaszowskiego z organizacjami pozarządowymi oraz innymi podmiotami wymienionymi w art. 3 ust. 3 ustawy o działalności pożytku publicznego <text:s text:c="29"/>i o wolontariacie na 20</text:span><text:span text:style-name="T4">2</text:span><text:span text:style-name="T5">3</text:span><text:span text:style-name="T3"> rok</text:span>, zwanego dalej Programem.</text:p>
      <text:p text:style-name="P12">Kierując się zasadami współpracy, projekt Programu poddano konsultacjom społecznym. <text:s/>W opracowaniu Programu wzięto również pod uwagę współpracę komórek organizacyjnych Starostwa Powiatowego w Tomaszowie Lubelskim z organizacjami pozarządowymi i podmiotami prowadzącymi działalność pożytku publicznego.</text:p>
      <text:p text:style-name="P13"/>
      <text:p text:style-name="P13"><text:s/>§ 1. Cele współpracy</text:p>
      <text:p text:style-name="P5"/>
      <text:p text:style-name="P14">1. Celem głównym współpracy samorządu z organizacjami pozarządowymi jest poprawa jakości życia oraz pełniejsze zaspokajanie potrzeb społecznych mieszkańców powiatu poprzez stwarzanie im możliwości i warunków do uczestnictwa w życiu publicznym.</text:p>
      <text:p text:style-name="P1">2. Cele szczegółowe współpracy: </text:p>
      <text:list xml:id="list3000648091" text:style-name="WW8Num4">
        <text:list-item>
          <text:p text:style-name="P41">promowanie społeczeństwa obywatelskiego poprzez wspieranie aktywności mieszkańców powiatu;</text:p>
        </text:list-item>
        <text:list-item>
          <text:p text:style-name="P41">coraz lepsze poznawanie i diagnozowanie środowisk organizacji działających<text:line-break/>na terenie powiatu;</text:p>
        </text:list-item>
        <text:list-item>
          <text:p text:style-name="P41">integracja podmiotów prowadzących działalność obejmującą swym zakresem sferę zdań publicznych wymienionych w art. 4 ustawy;</text:p>
        </text:list-item>
        <text:list-item>
          <text:p text:style-name="P41"><text:soft-page-break/>otwarcie na innowacyjność oraz konkurencyjność poprzez umożliwienie organizacjom pozarządowym wystąpienia z ofertą realizacji konkretnych zadań publicznych;</text:p>
        </text:list-item>
        <text:list-item>
          <text:p text:style-name="P41">tworzenie warunków do wzmacniania istniejących organizacji pozarządowych, powstawania nowych organizacji i inicjatyw obywatelskich;</text:p>
        </text:list-item>
        <text:list-item>
          <text:p text:style-name="P41">zapewnienie efektywnego wykonywania zadań publicznych Powiatu przez włącznie <text:line-break/>do ich realizacji organizacji pozarządowych;</text:p>
        </text:list-item>
        <text:list-item>
          <text:p text:style-name="P41">współpraca sektora pozarządowego i społeczności lokalnych w kreowaniu polityki społecznej <text:s/>i gospodarczej w Powiecie Tomaszowskim;</text:p>
        </text:list-item>
        <text:list-item>
          <text:p text:style-name="P43">wspieranie oraz powierzanie organizacjom pozarządowym zadań publicznych.</text:p>
          <text:p text:style-name="P45"/>
          <text:p text:style-name="P38">§ 2. Zasady współpracy</text:p>
        </text:list-item>
      </text:list>
      <text:p text:style-name="P3"/>
      <text:p text:style-name="P3">Współpraca Powiatu z organizacjami pozarządowymi i podmiotami prowadzącymi działalność pożytku publicznego opiera się na zasadach: </text:p>
      <text:list xml:id="list3550202366" text:style-name="WW8Num3">
        <text:list-item>
          <text:p text:style-name="P42"><text:span text:style-name="T6">pomocniczo</text:span><text:span text:style-name="T3">ś</text:span><text:span text:style-name="T6">ci i suwerenno</text:span><text:span text:style-name="T3">ś</text:span><text:span text:style-name="T6">ci stron: </text:span>organy Powiatu respektując odrębność<text:line-break/>i suwerenność zorganizowanych wspólnot obywateli, uznając ich prawo<text:line-break/>do samodzielnego definiowania i rozwiązywania problemów, w tym należących także do sfery zadań publicznych i w takim zakresie, współpracują z podmiotami Programu, a także wspierają ich działalność oraz umożliwiają realizację zadań publicznych na zasadach i w formie określonej w ustawie; </text:p>
        </text:list-item>
        <text:list-item>
          <text:p text:style-name="P42"><text:span text:style-name="T6">partnerstwa: </text:span>Powiat traktuje organizacje pozarządowe jako równoprawnych partnerów w definiowaniu problemów społecznych, określaniu sposobów ich rozwiązywania oraz realizacji zadań publicznych, przez co oczekuje od organizacji pozarządowych aktywnego uczestnictwa w realizacji form wynikających ze współpracy;</text:p>
        </text:list-item>
        <text:list-item>
          <text:p text:style-name="P42"><text:span text:style-name="T6">efektywno</text:span><text:span text:style-name="T3">ś</text:span><text:span text:style-name="T6">ci: </text:span>Powiat będzie dokonywał wyboru najbardziej efektywnego sposobu realizacji zadań publicznych przez organizacje pozarządowe, oczekując od organizacji sporządzania ofert zgodnie z wymaganiami przedstawionymi <text:line-break/>w specyfikacji zadania, rzetelnej realizacji powierzonych zadań, wywiązywania się <text:line-break/>z obowiązków rozliczenia finansowego <text:s text:c="2"/>i sprawozdawczości;</text:p>
        </text:list-item>
        <text:list-item>
          <text:p text:style-name="P42"><text:span text:style-name="T6">uczciwej konkurencji: </text:span>Powiat będzie równorzędnie traktował organizacje pozarządowe przy realizacji zadań publicznych, ogłaszając w tym samym czasie takie same założenia określające zadanie oraz stosując takie same kryteria oceny zgłoszonych ofert konkurujących podmiotów;</text:p>
        </text:list-item>
        <text:list-item>
          <text:p text:style-name="P42"><text:span text:style-name="T6">jawno</text:span><text:span text:style-name="T3">ś</text:span><text:span text:style-name="T6">ci: </text:span>Powiat będzie dążył do tego, aby wszelkie możliwości współpracy<text:line-break/>z organizacjami były powszechnie wiadome i dostępne oraz jasne i zrozumiałe<text:line-break/>w zakresie stosowanych procedur i kryteriów podejmowania decyzji, jak również<text:line-break/>w obszarze zamiarów, celów i środków przeznaczonych na realizację zadań publicznych;</text:p>
          <text:p text:style-name="P47"><text:line-break/>§ 3. Przedmiot współpracy</text:p>
        </text:list-item>
      </text:list>
      <text:p text:style-name="P6"/>
      <text:p text:style-name="P2">1. Przedmiotem współpracy Powiatu z organizacjami są:</text:p>
      <text:list xml:id="list3073471914" text:style-name="WW8Num8">
        <text:list-item>
          <text:list>
            <text:list-header>
              <text:p text:style-name="P44">1) zadania pożytku publicznego określone w art. 4 ustawy;</text:p>
              <text:p text:style-name="P44">2) zadania dotyczące promocji Powiatu;</text:p>
              <text:p text:style-name="P44"><text:soft-page-break/>3) wspólne określanie ważnych dla mieszkańców regionu potrzeb;</text:p>
              <text:p text:style-name="P44">4) konsultowanie z organizacjami pozarządowymi projektów aktów prawa miejscowego <text:s/>w dziedzinach dotyczących działalności statutowej tych organizacji.</text:p>
              <text:p text:style-name="P44"/>
              <text:p text:style-name="P46"/>
              <text:p text:style-name="P39">§ 4. Formy współpracy</text:p>
            </text:list-header>
          </text:list>
        </text:list-item>
      </text:list>
      <text:p text:style-name="P6"/>
      <text:p text:style-name="P3">1. Poza finansowe formy współpracy Powiatu z organizacjami pozarządowymi dotyczą:</text:p>
      <text:list xml:id="list166062949" text:style-name="WW8Num7">
        <text:list-item>
          <text:list>
            <text:list-item>
              <text:list>
                <text:list-item>
                  <text:p text:style-name="P50">wzajemnego informowania się o planowanych kierunkach działalności <text:line-break/>i współdziałania w celu ich skutecznej realizacji;</text:p>
                </text:list-item>
                <text:list-item>
                  <text:p text:style-name="P51">angażowania organizacji do wymiany doświadczeń i prezentacji osiągnięć;</text:p>
                </text:list-item>
                <text:list-item>
                  <text:p text:style-name="P51">koordynacji działań i realizacji wspólnych przedsięwzięć i imprez;</text:p>
                </text:list-item>
                <text:list-item>
                  <text:p text:style-name="P51">udzielania rekomendacji w zakresie sposobu realizacji zadań publicznych zleconych przez Samorząd Powiatu;</text:p>
                </text:list-item>
                <text:list-item>
                  <text:p text:style-name="P51">podejmowania inicjatyw integrujących osoby zajmujące się współpracą <text:line-break/>z organizacjami pozarządowymi na terenie Powiatu Tomaszowskiego wokół zadań ważnych dla regionu;</text:p>
                </text:list-item>
                <text:list-item>
                  <text:p text:style-name="P51">pomocy w organizacji szkoleń, spotkań, konferencji podnoszących jakość pracy osób zajmujących się współpracą z organizacjami pozarządowymi z terenu Powiatu Tomaszowskiego. </text:p>
                </text:list-item>
              </text:list>
            </text:list-item>
          </text:list>
        </text:list-item>
        <text:list-item>
          <text:p text:style-name="P52">Współpraca Powiatu o charakterze finansowym może odbywać się w formach:</text:p>
          <text:list>
            <text:list-item>
              <text:list>
                <text:list-item>
                  <text:p text:style-name="P53">powierzania wykonania zadania publicznego wraz z udzieleniem dotacji na finansowanie jego realizacji;</text:p>
                </text:list-item>
                <text:list-item>
                  <text:p text:style-name="P53">wspierania takiego zadania publicznego wraz z udzieleniem dotacji na dofinansowanie jego realizacji.</text:p>
                  <text:p text:style-name="P49"><text:span text:style-name="T7">3. </text:span>Podstawowym trybem przekazywania środków finansowych organizacjom pozarządowym jest <text:s text:c="2"/>otwarty konkurs ofert. W przypadkach wskazanych przez ustawę dopuszczalne jest stosowanie innego trybu.</text:p>
                </text:list-item>
              </text:list>
            </text:list-item>
          </text:list>
        </text:list-item>
      </text:list>
      <text:p text:style-name="P14"/>
      <text:list xml:id="list3624246222" text:style-name="L1">
        <text:list-header>
          <text:p text:style-name="P48">§ 5. Priorytetowe <text:s/>zadania <text:s/>publiczne</text:p>
        </text:list-header>
      </text:list>
      <text:p text:style-name="P5"/>
      <text:p text:style-name="P14">1. Do priorytetowych zadań Powiatu Tomaszowskiego w 20<text:span text:style-name="T8">23</text:span> roku we współpracy <text:line-break/>z podmiotami Programu należą:</text:p>
      <text:p text:style-name="P15">1) upowszechnianie <text:s/>kultury fizycznej i sportu – w tym organizacja imprez masowych <text:line-break/>o <text:s text:c="2"/>zasięgu ponadlokalnym oraz obsługa organizacyjna imprez sportowych szkół.</text:p>
      <text:p text:style-name="P29"><text:s text:c="10"/>2) ochrona, profilaktyka i promocja zdrowia;</text:p>
      <text:p text:style-name="P28">3) upowszechnianie turystyki – turystyka oraz wypoczynek dzieci i młodzieży;</text:p>
      <text:list xml:id="list2958281374" text:style-name="L2">
        <text:list-item>
          <text:p text:style-name="P34"><text:s/>wspieranie kultury i sztuki oraz ochrona dóbr kultury i tradycji - w tym organizacja imprez kulturalnych o zasięgu ponadlokalnym; realizacja zadań związanych z ochroną <text:line-break/>i wspieraniem twórczości ludowej, pomoc przy organizacji imprez o charakterze patriotycznym;</text:p>
        </text:list-item>
        <text:list-item>
          <text:p text:style-name="P34">nauka, edukacja, oświata i wychowanie;</text:p>
        </text:list-item>
        <text:list-item>
          <text:p text:style-name="P34">promowanie i organizowanie idei wolontariatu;</text:p>
        </text:list-item>
        <text:list-item>
          <text:p text:style-name="P34"><text:soft-page-break/>działania <text:s/>na rzecz osób niepełnosprawnych;</text:p>
        </text:list-item>
      </text:list>
      <text:list xml:id="list3884325957" text:style-name="L3">
        <text:list-header>
          <text:p text:style-name="P54">8) wspieranie rodziny i systemu pieczy zastępczej.</text:p>
        </text:list-header>
      </text:list>
      <text:p text:style-name="P18">§ 6. Okres realizacji programu</text:p>
      <text:p text:style-name="P19"><text:span text:style-name="T9">§</text:span> 6. Okres realizacji programu</text:p>
      <text:p text:style-name="P1"/>
      <text:p text:style-name="P1">Program <text:span text:style-name="T10">W</text:span>spółpracy Powiatu Tomaszowskiego z organizacjami pozarządowymi oraz podmiotami prowadzącymi działalność pożytku publicznego na rok 20<text:span text:style-name="T11">23</text:span> obowiązuje od 01.01.20<text:span text:style-name="T11">23</text:span> r. do 31.12.20<text:span text:style-name="T11">23</text:span> r.</text:p>
      <text:p text:style-name="P20"/>
      <text:p text:style-name="P20">§ 7. Sposób realizacji programu</text:p>
      <text:p text:style-name="P21">§ 7. Sposób realizacji programu </text:p>
      <text:p text:style-name="P3">Zlecenie realizacji zadań publicznych może nastąpić w trybie :</text:p>
      <text:p text:style-name="P3">1) otwartych konkursów ofert ogłaszanych przez Zarząd Powiatu;</text:p>
      <text:list xml:id="list409687250" text:style-name="L4">
        <text:list-header>
          <text:p text:style-name="P55">2) w oparciu o art. 19a ustawy, z pominięciem otwartego konkursu ofert;</text:p>
          <text:p text:style-name="P55">3) w trybie określonym w art. 11a ustawy, z pominięciem otwartego konkursu ofert.</text:p>
        </text:list-header>
      </text:list>
      <text:p text:style-name="P3"/>
      <text:p text:style-name="P13">§ 8. <text:span text:style-name="T12">Wysokość środków </text:span>przeznaczonych na realizację programu </text:p>
      <text:p text:style-name="P6"/>
      <text:p text:style-name="P25"><text:span text:style-name="T13">Wysokość środków przeznaczona na realizację programu w 20</text:span><text:span text:style-name="T14">2</text:span><text:span text:style-name="T15">3</text:span><text:span text:style-name="T13"> roku wynosi </text:span><text:span text:style-name="T17">120</text:span><text:span text:style-name="T16"> 000 zł. </text:span></text:p>
      <text:p text:style-name="P26"/>
      <text:p text:style-name="P13">§ 9. Sposób oceny realizacji programu</text:p>
      <text:p text:style-name="P13"/>
      <text:p text:style-name="P16">1. Miernikami efektywności realizacji Programu będą informacje dotyczące :</text:p>
      <text:list xml:id="list4055040456" text:style-name="WW8Num6">
        <text:list-item>
          <text:p text:style-name="P30">liczby ogłoszonych otwartych konkursów ofert;</text:p>
        </text:list-item>
        <text:list-item>
          <text:p text:style-name="P30">liczby ofert, które wpłynęły od organizacji;</text:p>
        </text:list-item>
        <text:list-item>
          <text:p text:style-name="P35">liczby umów zawartych z organizacjami na realizację zadań publicznych w ramach środków <text:s text:c="2"/>finansowych przekazanych organizacjom przez Samorząd Powiatu;</text:p>
        </text:list-item>
        <text:list-item>
          <text:p text:style-name="P36">wysokości środków finansowych przeznaczonych z budżetu Powiatu na realizację zadań publicznych przez organizacje;</text:p>
        </text:list-item>
        <text:list-item>
          <text:p text:style-name="P36">liczby osób, które były adresatami (beneficjentami) działań publicznych realizowanych przez organizacje;</text:p>
        </text:list-item>
        <text:list-item>
          <text:p text:style-name="P32">stopnia zgodności realizowanych przez organizacje zadań publicznych z priorytetami<text:line-break/> <text:s text:c="4"/>przyjętymi w Programie. </text:p>
        </text:list-item>
      </text:list>
      <text:p text:style-name="P14">2. Bieżącym monitoringiem realizacji zadań Programu zajmują się właściwe merytorycznie komórki organizacyjne Starostwa</text:p>
      <text:p text:style-name="P22"/>
      <text:p text:style-name="P22"><text:s text:c="8"/>§ 10. Sposób tworzenia programu i przebieg konsultacji</text:p>
      <text:p text:style-name="P22"/>
      <text:p text:style-name="P14">1. Prace nad przygotowaniem Programu prowadzone są przez <text:span text:style-name="T18">pracowników </text:span>Wydział<text:span text:style-name="T18">u</text:span> Oświaty, Kultury <text:s/>i <text:s text:c="2"/>Kultury Fizycznej.</text:p>
      <text:p text:style-name="P1">2. <text:s text:c="2"/>Przygotowanie Programu obejmuje realizację następujących działań:</text:p>
      <text:list xml:id="list2178672988" text:style-name="WW8Num5">
        <text:list-item>
          <text:p text:style-name="P37"><text:soft-page-break/>opracowanie projektu Programu z uwzględnieniem informacji od komórek organizacyjnych Starostwa;</text:p>
        </text:list-item>
        <text:list-item>
          <text:p text:style-name="P37">skierowanie projektu Programu do konsultacji zgodnie z uchwałą Rady Powiatu Tomaszowskiego Nr II/9/2014 z dnia 11 grudnia 2014 roku poprzez upublicznienie na stronie <text:s/>internetowej Starostwa Powiatowego w Tomaszowie Lubelskim, na tablicy informacyjnej i w Biuletynie Informacj<text:span text:style-name="T18">i</text:span> Publicznej;</text:p>
        </text:list-item>
        <text:list-item>
          <text:p text:style-name="P37">rozpatrzenie opinii i uwag złożonych przez organizacje pozarządowe podczas <text:s text:c="4"/>konsultacji, zamieszczenie na stronie internetowej, tablicy informacyjnej Starostwa <text:line-break/>i w Biuletynie <text:s text:c="2"/>Informacji Publicznej sprawozdania z przebiegu i wyników konsultacji;</text:p>
        </text:list-item>
        <text:list-item>
          <text:p text:style-name="P31">przedłożenie na posiedzenie Zarządu Powiatu projektu uchwały w sprawie wniesienia<text:line-break/> <text:s text:c="5"/>pod obrady Rady Powiatu przyjęcia Programu.</text:p>
        </text:list-item>
      </text:list>
      <text:p text:style-name="P17">3. Uchwalony przez Radę Powiatu Program zostanie zamieszczony na stronie internetowej Starostwa, tablicy informacyjnej oraz w Biuletynie Informacji Publicznej.</text:p>
      <text:p text:style-name="P6"/>
      <text:p text:style-name="P6"/>
      <text:p text:style-name="P23"><text:s text:c="12"/>§ 11. Tryb powoływania i zasady działania Komisji konkursowych do opiniowania </text:p>
      <text:p text:style-name="P23"><text:s text:c="14"/>w otwartych konkursach ofert</text:p>
      <text:p text:style-name="P24"><text:s/>w otwartych konkursach ofert</text:p>
      <text:list xml:id="list234055631" text:style-name="WW8Num9">
        <text:list-item>
          <text:p text:style-name="P40">Zadania publiczne realizowane we współpracy z organizacjami pozarządowymi oraz <text:s text:c="18"/>podmiotami ustawowo uprawnionymi do prowadzenia działalności pożytku publicznego będą zlecane w formie otwartych konkursów ofert ogłaszanych przez Zarząd Powiatu, chyba że przepisy odrębne przewidują inny tryb zlecenia. Warunkiem ogłoszenia konkursu jest zabezpieczenie w budżecie Powiatu środków finansowych na dotacje dla realizujących te zadania podmiotów.</text:p>
        </text:list-item>
        <text:list-item>
          <text:p text:style-name="P40">Konkursy na realizację zadań publicznych ogłasza Zarząd Powiatu.</text:p>
        </text:list-item>
        <text:list-item>
          <text:p text:style-name="P33">Każdorazowo, w związku z ogłoszonym konkursem na wykonanie zadań publicznych wynikających z niniejszego programu, w celu opiniowania ofert składanych <text:line-break/>w otwartych konkursach ofert, Zarząd Powiatu powołuje, w formie uchwały, komisję konkursową.</text:p>
        </text:list-item>
        <text:list-item>
          <text:p text:style-name="P33">Komisja konkursowa w terminie 7 dni od zakończenia prac przekazuje całość dokumentacji konkursowej Zarządowi Powiatu.</text:p>
        </text:list-item>
        <text:list-item>
          <text:p text:style-name="P33">Do zadań Komisji należy:</text:p>
          <text:list>
            <text:list-item>
              <text:p text:style-name="P33">ocena ofert pod względem formalnym i merytorycznym z uwzględnieniem kryteriów zawartych w ogłoszeniu konkursowym;</text:p>
            </text:list-item>
            <text:list-item>
              <text:p text:style-name="P33">przygotowanie zestawienia zaopiniowanych przez Komisję ofert dla Zarządu;</text:p>
            </text:list-item>
            <text:list-item>
              <text:p text:style-name="P33">przygotowanie propozycji podziału <text:s/>środków finansowych pomiędzy oferentów;</text:p>
            </text:list-item>
            <text:list-item>
              <text:p text:style-name="P33">sporządzenie protokołu <text:s/>prac Komisji.</text:p>
            </text:list-item>
          </text:list>
        </text:list-item>
        <text:list-item>
          <text:p text:style-name="P33">Wyniki konkursu z uwzględnieniem wykazu podmiotów i zleconych zadań, na które przyznano dotacje oraz kwot przyznanych na realizację tych zadań, zostają opublikowane na stronie internetowej, w Biuletynie Informacji Publicznej Starostwa Powiatowego <text:s/>w Tomaszowie Lubelskim oraz na tablicy ogłoszeń w terminie trzech dni roboczych od zatwierdzenia wyboru ofert przez Zarząd Powiatu. 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21" style:display-name="Tekst podstawowy 21" style:family="paragraph" style:parent-style-name="Standard">
      <style:paragraph-properties fo:line-height="150%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fo:font-weight="normal" style:font-weight-asian="normal" style:font-size-complex="10pt"/>
    </style:style>
    <style:style style:name="WW8Num3z0" style:family="text">
      <style:text-properties style:text-line-through-style="none" style:text-line-through-type="none" fo:font-weight="bold" style:font-weight-asian="bold" style:font-size-complex="10pt"/>
    </style:style>
    <style:style style:name="WW8Num8z0" style:family="text"/>
    <style:style style:name="WW8Num8z1" style:family="text">
      <style:text-properties fo:font-weight="normal" style:font-weight-asian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font-size-complex="10pt"/>
    </style:style>
    <style:style style:name="WW8Num7z1" style:family="text"/>
    <style:style style:name="WW8Num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6z0" style:family="text">
      <style:text-properties style:font-size-complex="10pt"/>
    </style:style>
    <style:style style:name="WW8Num5z0" style:family="text">
      <style:text-properties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704cm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858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9T09:40:03.349000000</meta:creation-date>
    <dc:date>2022-09-19T09:41:45.451000000</dc:date>
    <meta:editing-duration>PT1M41S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5" meta:paragraph-count="96" meta:word-count="1437" meta:character-count="11567" meta:non-whitespace-character-count="10062"/>
  </office:meta>
</office:document-meta>
</file>