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3d1036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03217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3d1036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officeooo:paragraph-rsid="003d1036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3d1036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d1036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3d1036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3d103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45684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rsid="0045684e" officeooo:paragraph-rsid="0045684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/>
      <style:text-properties style:font-name="Times New Roman" fo:font-size="14pt" officeooo:paragraph-rsid="003d1036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officeooo:paragraph-rsid="0045684e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45684e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45684e" style:font-size-asian="12pt" style:font-size-complex="12pt"/>
    </style:style>
    <style:style style:name="P16" style:family="paragraph" style:parent-style-name="Text_20_body">
      <style:text-properties style:font-name="Tahoma"/>
    </style:style>
    <style:style style:name="P17" style:family="paragraph" style:parent-style-name="Text_20_body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Tahoma" fo:font-size="12pt" officeooo:paragraph-rsid="0027cabd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Tahoma" fo:font-size="12pt" officeooo:paragraph-rsid="0029574c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Tahoma" officeooo:paragraph-rsid="0023acb4"/>
    </style:style>
    <style:style style:name="P21" style:family="paragraph" style:parent-style-name="Text_20_body">
      <style:paragraph-properties fo:text-align="center" style:justify-single-word="false"/>
      <style:text-properties style:font-name="Tahoma" officeooo:paragraph-rsid="0027cabd"/>
    </style:style>
    <style:style style:name="P22" style:family="paragraph" style:parent-style-name="Text_20_body">
      <style:paragraph-properties fo:text-align="center" style:justify-single-word="false"/>
      <style:text-properties style:font-name="Tahoma" officeooo:paragraph-rsid="0029574c"/>
    </style:style>
    <style:style style:name="P23" style:family="paragraph" style:parent-style-name="Text_20_body">
      <style:paragraph-properties fo:text-align="center" style:justify-single-word="false"/>
      <style:text-properties style:font-name="Tahoma" officeooo:paragraph-rsid="002a73e0"/>
    </style:style>
    <style:style style:name="P24" style:family="paragraph" style:parent-style-name="Text_20_body">
      <style:paragraph-properties fo:text-align="justify" style:justify-single-word="false"/>
      <style:text-properties style:font-name="Tahoma" officeooo:paragraph-rsid="0023acb4"/>
    </style:style>
    <style:style style:name="P25" style:family="paragraph" style:parent-style-name="Text_20_body">
      <style:paragraph-properties fo:line-height="100%" fo:text-align="center" style:justify-single-word="false"/>
      <style:text-properties style:font-name="Tahoma" fo:font-weight="bold"/>
    </style:style>
    <style:style style:name="P26" style:family="paragraph" style:parent-style-name="Text_20_body">
      <style:paragraph-properties fo:line-height="150%"/>
      <style:text-properties style:font-name="Tahoma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Tahoma"/>
    </style:style>
    <style:style style:name="P28" style:family="paragraph" style:parent-style-name="Text_20_body">
      <style:paragraph-properties fo:line-height="200%"/>
      <style:text-properties style:font-name="Tahoma" fo:font-style="italic" fo:font-weight="bold"/>
    </style:style>
    <style:style style:name="P29" style:family="paragraph" style:parent-style-name="Text_20_body">
      <style:paragraph-properties fo:line-height="200%"/>
      <style:text-properties style:font-name="Tahoma" fo:font-size="14pt" fo:font-weight="normal" style:font-weight-asian="normal" style:font-weight-complex="normal"/>
    </style:style>
    <style:style style:name="P30" style:family="paragraph" style:parent-style-name="Text_20_body">
      <style:paragraph-properties fo:line-height="200%"/>
      <style:text-properties style:font-name="Tahoma" fo:font-size="14pt" fo:font-weight="normal" officeooo:rsid="003b5af0" officeooo:paragraph-rsid="003b5af0" style:font-weight-asian="normal" style:font-weight-complex="normal"/>
    </style:style>
    <style:style style:name="P31" style:family="paragraph" style:parent-style-name="Text_20_body">
      <style:paragraph-properties fo:line-height="150%"/>
      <style:text-properties style:font-name="Tahoma" fo:font-weight="normal" style:font-weight-asian="normal" style:font-weight-complex="normal"/>
    </style:style>
    <style:style style:name="P32" style:family="paragraph" style:parent-style-name="Heading_20_2">
      <style:paragraph-properties fo:text-align="start" style:justify-single-word="false"/>
      <style:text-properties style:font-name="Tahoma" fo:font-size="10pt" fo:font-style="italic" officeooo:rsid="0039ce8b" officeooo:paragraph-rsid="00383ba0" style:font-size-asian="10pt" style:font-style-asian="italic" style:font-size-complex="10pt" style:font-style-complex="italic"/>
    </style:style>
    <style:style style:name="P33" style:family="paragraph" style:parent-style-name="Heading_20_3">
      <style:paragraph-properties fo:text-align="center" style:justify-single-word="false"/>
      <style:text-properties style:font-name="Tahoma"/>
    </style:style>
    <style:style style:name="P34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3d1036" style:font-size-asian="12pt" style:font-size-complex="12pt"/>
    </style:style>
    <style:style style:name="P35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officeooo:rsid="004fd605" officeooo:paragraph-rsid="004fd605" style:font-size-asian="12pt" style:font-size-complex="12pt"/>
    </style:style>
    <style:style style:name="P36" style:family="paragraph" style:parent-style-name="Standard" style:list-style-name="L2">
      <style:paragraph-properties fo:line-height="100%" fo:text-align="justify" style:justify-single-word="false"/>
      <style:text-properties officeooo:paragraph-rsid="0045684e"/>
    </style:style>
    <style:style style:name="P37" style:family="paragraph" style:parent-style-name="Standard" style:list-style-name="L2">
      <style:paragraph-properties fo:line-height="100%" fo:text-align="justify" style:justify-single-word="false"/>
      <style:text-properties officeooo:paragraph-rsid="004fd605"/>
    </style:style>
    <style:style style:name="P38" style:family="paragraph" style:parent-style-name="Standard">
      <style:text-properties style:font-name="Tahoma"/>
    </style:style>
    <style:style style:name="P39" style:family="paragraph" style:parent-style-name="Standard">
      <style:paragraph-properties fo:text-align="end" style:justify-single-word="false"/>
      <style:text-properties style:font-name="Tahoma" fo:font-size="10pt" officeooo:rsid="0043168a" officeooo:paragraph-rsid="0043168a" style:font-size-asian="10pt" style:font-size-complex="10pt"/>
    </style:style>
    <style:style style:name="P40" style:family="paragraph" style:parent-style-name="Standard">
      <style:paragraph-properties fo:text-align="end" style:justify-single-word="false"/>
      <style:text-properties style:font-name="Tahoma" fo:font-size="10pt" officeooo:rsid="00356bfb" officeooo:paragraph-rsid="00356bfb" style:font-size-asian="10pt" style:font-size-complex="10pt"/>
    </style:style>
    <style:style style:name="P41" style:family="paragraph" style:parent-style-name="Standard">
      <style:paragraph-properties fo:text-align="end" style:justify-single-word="false"/>
      <style:text-properties style:font-name="Tahoma" fo:font-size="10pt" officeooo:rsid="00356bfb" officeooo:paragraph-rsid="003b5af0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Tahoma" fo:font-size="10pt" officeooo:rsid="00356bfb" officeooo:paragraph-rsid="00356bfb" style:font-size-asian="10pt" style:font-size-complex="10pt"/>
    </style:style>
    <style:style style:name="P43" style:family="paragraph" style:parent-style-name="Standard">
      <style:paragraph-properties fo:text-align="end" style:justify-single-word="false"/>
      <style:text-properties style:font-name="Tahoma" fo:font-size="10pt" fo:font-weight="bold" officeooo:rsid="00356bfb" officeooo:paragraph-rsid="003d1036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ahoma" fo:font-size="10pt" fo:font-style="italic" officeooo:rsid="00383ba0" officeooo:paragraph-rsid="00383ba0" style:font-size-asian="10pt" style:font-style-asian="italic" style:font-size-complex="10pt" style:font-style-complex="italic"/>
    </style:style>
    <style:style style:name="P45" style:family="paragraph" style:parent-style-name="Standard">
      <style:paragraph-properties fo:text-align="start" style:justify-single-word="false"/>
      <style:text-properties style:font-name="Tahoma" fo:font-size="10pt" fo:font-style="italic" officeooo:rsid="0039ce8b" officeooo:paragraph-rsid="003b5af0" style:font-size-asian="10pt" style:font-style-asian="italic" style:font-size-complex="10pt" style:font-style-complex="italic"/>
    </style:style>
    <style:style style:name="P46" style:family="paragraph" style:parent-style-name="Standard">
      <style:paragraph-properties fo:text-align="start" style:justify-single-word="false"/>
      <style:text-properties style:font-name="Tahoma" fo:font-size="10pt" fo:font-style="italic" officeooo:rsid="0039ce8b" officeooo:paragraph-rsid="00383ba0" style:font-size-asian="10pt" style:font-style-asian="italic" style:font-size-complex="10pt" style:font-style-complex="italic"/>
    </style:style>
    <style:style style:name="P4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ahoma" officeooo:paragraph-rsid="0023acb4"/>
    </style:style>
    <style:style style:name="P49" style:family="paragraph" style:parent-style-name="Standard">
      <style:paragraph-properties fo:text-align="center" style:justify-single-word="false"/>
      <style:text-properties style:font-name="Tahoma" officeooo:paragraph-rsid="00220139"/>
    </style:style>
    <style:style style:name="P50" style:family="paragraph" style:parent-style-name="Standard">
      <style:paragraph-properties fo:text-align="center" style:justify-single-word="false"/>
      <style:text-properties style:font-name="Tahoma" officeooo:paragraph-rsid="0024ace3"/>
    </style:style>
    <style:style style:name="P51" style:family="paragraph" style:parent-style-name="Standard">
      <style:paragraph-properties fo:text-align="center" style:justify-single-word="false"/>
      <style:text-properties style:font-name="Tahoma" officeooo:paragraph-rsid="003b5af0"/>
    </style:style>
    <style:style style:name="P52" style:family="paragraph" style:parent-style-name="Standard">
      <style:text-properties style:font-name="Tahoma" fo:font-size="12pt" officeooo:paragraph-rsid="0023acb4" style:font-size-asian="12pt" style:font-size-complex="12pt"/>
    </style:style>
    <style:style style:name="P53" style:family="paragraph" style:parent-style-name="Standard" style:list-style-name="L4">
      <style:text-properties style:font-name="Tahoma" fo:font-size="12pt" officeooo:paragraph-rsid="00220139" style:font-size-asian="12pt" style:font-size-complex="12pt"/>
    </style:style>
    <style:style style:name="P54" style:family="paragraph" style:parent-style-name="Standard" style:list-style-name="L5">
      <loext:graphic-properties draw:fill="none"/>
      <style:paragraph-properties fo:text-align="justify" style:justify-single-word="false" fo:background-color="transparent"/>
      <style:text-properties style:font-name="Tahoma" fo:font-size="12pt" officeooo:paragraph-rsid="0027cabd" style:font-size-asian="12pt" style:font-size-complex="12pt"/>
    </style:style>
    <style:style style:name="P55" style:family="paragraph" style:parent-style-name="Standard" style:list-style-name="L7">
      <style:paragraph-properties fo:text-align="justify" style:justify-single-word="false"/>
      <style:text-properties style:font-name="Tahoma" fo:font-size="12pt" officeooo:paragraph-rsid="0029574c" style:font-size-asian="12pt" style:font-size-complex="12pt"/>
    </style:style>
    <style:style style:name="P56" style:family="paragraph" style:parent-style-name="Standard" style:list-style-name="L10">
      <style:paragraph-properties fo:text-align="justify" style:justify-single-word="false"/>
      <style:text-properties style:font-name="Tahoma" fo:font-size="12pt" officeooo:paragraph-rsid="0033bbd7" style:font-size-asian="12pt" style:font-size-complex="12pt"/>
    </style:style>
    <style:style style:name="P57" style:family="paragraph" style:parent-style-name="Standard" style:list-style-name="L5">
      <loext:graphic-properties draw:fill="none"/>
      <style:paragraph-properties fo:background-color="transparent"/>
      <style:text-properties style:font-name="Tahoma" fo:font-size="12pt" officeooo:paragraph-rsid="0027cabd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Tahoma" fo:font-size="12pt" officeooo:rsid="0036e7eb" officeooo:paragraph-rsid="0036e7eb" style:font-size-asian="10.5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Tahoma" fo:font-size="12pt" officeooo:rsid="0036e7eb" officeooo:paragraph-rsid="0036e7eb" style:font-size-asian="10.5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ahoma" fo:font-size="12pt" officeooo:rsid="00383ba0" officeooo:paragraph-rsid="00383ba0" style:font-size-asian="10.5pt" style:font-size-complex="12pt"/>
    </style:style>
    <style:style style:name="P62" style:family="paragraph" style:parent-style-name="Standard" style:list-style-name="L3">
      <style:text-properties style:font-name="Tahoma"/>
    </style:style>
    <style:style style:name="P63" style:family="paragraph" style:parent-style-name="Standard" style:list-style-name="L3">
      <style:text-properties style:font-name="Tahoma" officeooo:paragraph-rsid="00300f2b"/>
    </style:style>
    <style:style style:name="P64" style:family="paragraph" style:parent-style-name="Standard" style:list-style-name="L4">
      <style:paragraph-properties fo:text-align="justify" style:justify-single-word="false"/>
      <style:text-properties style:font-name="Tahoma"/>
    </style:style>
    <style:style style:name="P65" style:family="paragraph" style:parent-style-name="Standard" style:list-style-name="L4">
      <style:paragraph-properties fo:text-align="justify" style:justify-single-word="false"/>
      <style:text-properties style:font-name="Tahoma" officeooo:paragraph-rsid="00220139"/>
    </style:style>
    <style:style style:name="P66" style:family="paragraph" style:parent-style-name="Standard" style:list-style-name="L5">
      <loext:graphic-properties draw:fill="none"/>
      <style:paragraph-properties fo:text-align="justify" style:justify-single-word="false" fo:background-color="transparent"/>
      <style:text-properties style:font-name="Tahoma" officeooo:paragraph-rsid="0027cabd"/>
    </style:style>
    <style:style style:name="P67" style:family="paragraph" style:parent-style-name="Standard" style:list-style-name="L6">
      <style:paragraph-properties fo:text-align="justify" style:justify-single-word="false"/>
      <style:text-properties style:font-name="Tahoma"/>
    </style:style>
    <style:style style:name="P68" style:family="paragraph" style:parent-style-name="Standard" style:list-style-name="L6">
      <style:paragraph-properties fo:text-align="justify" style:justify-single-word="false"/>
      <style:text-properties style:font-name="Tahoma" officeooo:paragraph-rsid="0031d59c"/>
    </style:style>
    <style:style style:name="P69" style:family="paragraph" style:parent-style-name="Standard" style:list-style-name="L7">
      <style:paragraph-properties fo:text-align="justify" style:justify-single-word="false"/>
      <style:text-properties style:font-name="Tahoma"/>
    </style:style>
    <style:style style:name="P70" style:family="paragraph" style:parent-style-name="Standard" style:list-style-name="L7">
      <style:paragraph-properties fo:text-align="justify" style:justify-single-word="false"/>
      <style:text-properties style:font-name="Tahoma" officeooo:paragraph-rsid="00320474"/>
    </style:style>
    <style:style style:name="P71" style:family="paragraph" style:parent-style-name="Standard" style:list-style-name="L7">
      <style:paragraph-properties fo:text-align="justify" style:justify-single-word="false"/>
      <style:text-properties style:font-name="Tahoma" officeooo:paragraph-rsid="00280d0b"/>
    </style:style>
    <style:style style:name="P72" style:family="paragraph" style:parent-style-name="Standard" style:list-style-name="L7">
      <style:paragraph-properties fo:text-align="justify" style:justify-single-word="false"/>
      <style:text-properties style:font-name="Tahoma" officeooo:paragraph-rsid="0029574c"/>
    </style:style>
    <style:style style:name="P73" style:family="paragraph" style:parent-style-name="Standard" style:list-style-name="L8">
      <style:paragraph-properties fo:text-align="justify" style:justify-single-word="false"/>
      <style:text-properties style:font-name="Tahoma" officeooo:paragraph-rsid="0029574c"/>
    </style:style>
    <style:style style:name="P74" style:family="paragraph" style:parent-style-name="Standard" style:list-style-name="L9">
      <style:paragraph-properties fo:text-align="justify" style:justify-single-word="false"/>
      <style:text-properties style:font-name="Tahoma"/>
    </style:style>
    <style:style style:name="P75" style:family="paragraph" style:parent-style-name="Standard" style:list-style-name="L9">
      <style:paragraph-properties fo:text-align="justify" style:justify-single-word="false"/>
      <style:text-properties style:font-name="Tahoma" officeooo:paragraph-rsid="0029574c"/>
    </style:style>
    <style:style style:name="P76" style:family="paragraph" style:parent-style-name="Standard" style:list-style-name="L10">
      <style:paragraph-properties fo:text-align="justify" style:justify-single-word="false"/>
      <style:text-properties style:font-name="Tahoma"/>
    </style:style>
    <style:style style:name="P77" style:family="paragraph" style:parent-style-name="Standard" style:list-style-name="L10">
      <style:paragraph-properties fo:text-align="justify" style:justify-single-word="false"/>
      <style:text-properties style:font-name="Tahoma" officeooo:paragraph-rsid="0029574c"/>
    </style:style>
    <style:style style:name="P78" style:family="paragraph" style:parent-style-name="Standard" style:list-style-name="L4">
      <style:text-properties style:font-name="Tahoma" officeooo:paragraph-rsid="00220139"/>
    </style:style>
    <style:style style:name="P79" style:family="paragraph" style:parent-style-name="Standard" style:list-style-name="L5">
      <loext:graphic-properties draw:fill="none"/>
      <style:paragraph-properties fo:background-color="transparent"/>
      <style:text-properties style:font-name="Tahoma" officeooo:paragraph-rsid="0027cabd"/>
    </style:style>
    <style:style style:name="P80" style:family="paragraph" style:parent-style-name="Standard" style:list-style-name="L6">
      <style:text-properties style:font-name="Tahoma"/>
    </style:style>
    <style:style style:name="P81" style:family="paragraph" style:parent-style-name="Standard" style:list-style-name="L9">
      <style:text-properties style:font-name="Tahoma" officeooo:paragraph-rsid="0029574c"/>
    </style:style>
    <style:style style:name="P82" style:family="paragraph" style:parent-style-name="Standard">
      <style:text-properties style:font-name="Tahoma" officeooo:rsid="00356bfb" officeooo:paragraph-rsid="00356bfb"/>
    </style:style>
    <style:style style:name="P83" style:family="paragraph" style:parent-style-name="Standard">
      <style:paragraph-properties fo:text-align="center" style:justify-single-word="false"/>
      <style:text-properties style:font-name="Tahoma" officeooo:rsid="00356bfb" officeooo:paragraph-rsid="00356bfb"/>
    </style:style>
    <style:style style:name="P84" style:family="paragraph" style:parent-style-name="Standard">
      <style:paragraph-properties fo:text-align="center" style:justify-single-word="false"/>
      <style:text-properties style:font-name="Tahoma" fo:font-size="14pt" fo:font-style="italic" fo:font-weight="bold" officeooo:rsid="00356bfb" officeooo:paragraph-rsid="00356bfb" style:font-size-asian="14pt" style:font-style-asian="italic" style:font-weight-asian="bold" style:font-size-complex="14pt" style:font-style-complex="italic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Tahoma" fo:font-size="8pt" officeooo:rsid="00356bfb" officeooo:paragraph-rsid="00356bfb" style:font-size-asian="8pt" style:font-size-complex="8pt"/>
    </style:style>
    <style:style style:name="P86" style:family="paragraph" style:parent-style-name="Standard">
      <style:paragraph-properties fo:line-height="100%"/>
      <style:text-properties style:font-name="Tahoma" fo:font-size="8pt" fo:font-style="italic" style:font-size-asian="8pt" style:font-style-asian="italic" style:font-size-complex="8pt" style:font-style-complex="italic"/>
    </style:style>
    <style:style style:name="P87" style:family="paragraph" style:parent-style-name="Standard">
      <style:paragraph-properties fo:text-align="center" style:justify-single-word="false"/>
      <style:text-properties style:font-name="Tahoma" fo:font-style="italic" fo:font-weight="bold" officeooo:paragraph-rsid="003b5af0" style:font-style-asian="italic" style:font-weight-asian="bold" style:font-style-complex="italic" style:font-weight-complex="bold"/>
    </style:style>
    <style:style style:name="P88" style:family="paragraph" style:parent-style-name="Standard">
      <style:paragraph-properties fo:line-height="100%"/>
      <style:text-properties style:font-name="Tahoma"/>
    </style:style>
    <style:style style:name="P89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/>
      <style:text-properties officeooo:paragraph-rsid="0045684e"/>
    </style:style>
    <style:style style:name="P90" style:family="paragraph" style:parent-style-name="Standard">
      <style:paragraph-properties fo:text-align="end" style:justify-single-word="false" fo:break-before="page"/>
      <style:text-properties style:font-name="Tahoma" fo:font-size="10pt" officeooo:paragraph-rsid="003d1036" style:font-size-asian="10pt" style:font-size-complex="10pt"/>
    </style:style>
    <style:style style:name="P91" style:family="paragraph" style:parent-style-name="Standard">
      <style:paragraph-properties fo:text-align="start" style:justify-single-word="false" fo:break-before="page"/>
      <style:text-properties style:font-name="Tahoma" fo:font-size="10pt" officeooo:rsid="00356bfb" officeooo:paragraph-rsid="00356bfb" style:font-size-asian="10pt" style:font-size-complex="10pt"/>
    </style:style>
    <style:style style:name="P92" style:family="paragraph" style:parent-style-name="Standard">
      <style:paragraph-properties fo:text-align="start" style:justify-single-word="false" fo:break-before="page"/>
      <style:text-properties style:font-name="Tahoma" fo:font-size="10pt" officeooo:rsid="00356bfb" officeooo:paragraph-rsid="003b5af0" style:font-size-asian="10pt" style:font-size-complex="10pt"/>
    </style:style>
    <style:style style:name="T1" style:family="text">
      <style:text-properties officeooo:rsid="0015a81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bcadc" style:font-size-asian="12pt" style:font-size-complex="12pt"/>
    </style:style>
    <style:style style:name="T5" style:family="text">
      <style:text-properties style:font-name="Times New Roman" fo:font-size="12pt" officeooo:rsid="0027cabd" style:font-size-asian="12pt" style:font-size-complex="12pt"/>
    </style:style>
    <style:style style:name="T6" style:family="text">
      <style:text-properties style:font-name="Times New Roman" fo:font-size="12pt" officeooo:rsid="0029574c" style:font-size-asian="12pt" style:font-size-complex="12pt"/>
    </style:style>
    <style:style style:name="T7" style:family="text">
      <style:text-properties style:font-name="Times New Roman" fo:font-size="12pt" officeooo:rsid="002c715f" style:font-size-asian="12pt" style:font-size-complex="12pt"/>
    </style:style>
    <style:style style:name="T8" style:family="text">
      <style:text-properties style:font-name="Times New Roman" fo:font-size="12pt" officeooo:rsid="00403217" style:font-size-asian="12pt" style:font-size-complex="12pt"/>
    </style:style>
    <style:style style:name="T9" style:family="text">
      <style:text-properties style:font-name="Times New Roman" fo:font-size="12pt" officeooo:rsid="003e53c9" style:font-size-asian="12pt" style:font-size-complex="12pt"/>
    </style:style>
    <style:style style:name="T10" style:family="text">
      <style:text-properties style:font-name="Times New Roman" fo:font-size="12pt" officeooo:rsid="003da6a4" style:font-size-asian="12pt" style:font-size-complex="12pt"/>
    </style:style>
    <style:style style:name="T11" style:family="text">
      <style:text-properties style:font-name="Times New Roman" fo:font-size="12pt" officeooo:rsid="004cd624" style:font-size-asian="12pt" style:font-size-complex="12pt"/>
    </style:style>
    <style:style style:name="T12" style:family="text">
      <style:text-properties style:font-name="Times New Roman" fo:font-size="12pt" officeooo:rsid="004ecef9" style:font-size-asian="12pt" style:font-size-complex="12pt"/>
    </style:style>
    <style:style style:name="T13" style:family="text">
      <style:text-properties style:font-name="Times New Roman" fo:font-size="12pt" officeooo:rsid="004fd605" style:font-size-asian="12pt" style:font-size-complex="12pt"/>
    </style:style>
    <style:style style:name="T14" style:family="text">
      <style:text-properties style:font-name="Times New Roman" fo:font-size="12pt" officeooo:rsid="0051fc7f" style:font-size-asian="12pt" style:font-size-complex="12pt"/>
    </style:style>
    <style:style style:name="T15" style:family="text">
      <style:text-properties style:font-name="Times New Roman" officeooo:rsid="0027cabd"/>
    </style:style>
    <style:style style:name="T16" style:family="text">
      <style:text-properties officeooo:rsid="0018f240"/>
    </style:style>
    <style:style style:name="T17" style:family="text">
      <style:text-properties officeooo:rsid="0019d4be"/>
    </style:style>
    <style:style style:name="T18" style:family="text">
      <style:text-properties officeooo:rsid="001c69fe"/>
    </style:style>
    <style:style style:name="T19" style:family="text">
      <style:text-properties officeooo:rsid="001dc2f4"/>
    </style:style>
    <style:style style:name="T20" style:family="text">
      <style:text-properties officeooo:rsid="001e7d31"/>
    </style:style>
    <style:style style:name="T21" style:family="text">
      <style:text-properties officeooo:rsid="0027cabd"/>
    </style:style>
    <style:style style:name="T22" style:family="text">
      <style:text-properties officeooo:rsid="00280d0b"/>
    </style:style>
    <style:style style:name="T23" style:family="text">
      <style:text-properties officeooo:rsid="0029574c"/>
    </style:style>
    <style:style style:name="T24" style:family="text">
      <style:text-properties officeooo:rsid="002c715f"/>
    </style:style>
    <style:style style:name="T25" style:family="text">
      <style:text-properties officeooo:rsid="0030caea"/>
    </style:style>
    <style:style style:name="T26" style:family="text">
      <style:text-properties officeooo:rsid="003181ab"/>
    </style:style>
    <style:style style:name="T27" style:family="text">
      <style:text-properties officeooo:rsid="0031d59c"/>
    </style:style>
    <style:style style:name="T28" style:family="text">
      <style:text-properties officeooo:rsid="00320474"/>
    </style:style>
    <style:style style:name="T29" style:family="text">
      <style:text-properties officeooo:rsid="0032847a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0pt" fo:font-style="italic" officeooo:rsid="0039ce8b" style:font-size-asian="10pt" style:font-style-asian="italic" style:font-size-complex="10pt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officeooo:rsid="003b5af0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3d1036"/>
    </style:style>
    <style:style style:name="T36" style:family="text">
      <style:text-properties officeooo:rsid="00393ee3"/>
    </style:style>
    <style:style style:name="T37" style:family="text">
      <style:text-properties officeooo:rsid="00403217"/>
    </style:style>
    <style:style style:name="T38" style:family="text">
      <style:text-properties officeooo:rsid="0045692c"/>
    </style:style>
    <style:style style:name="T39" style:family="text">
      <style:text-properties officeooo:rsid="0048e437"/>
    </style:style>
    <style:style style:name="T40" style:family="text">
      <style:text-properties officeooo:rsid="00499c22"/>
    </style:style>
    <style:style style:name="T41" style:family="text">
      <style:text-properties officeooo:rsid="004b923f"/>
    </style:style>
    <style:style style:name="T42" style:family="text">
      <style:text-properties officeooo:rsid="004f1750"/>
    </style:style>
    <style:style style:name="T43" style:family="text">
      <style:text-properties officeooo:rsid="004fd605"/>
    </style:style>
    <style:style style:name="T44" style:family="text">
      <style:text-properties officeooo:rsid="003cf797"/>
    </style:style>
    <style:style style:name="T45" style:family="text">
      <style:text-properties officeooo:rsid="0051fc7f"/>
    </style:style>
    <style:style style:name="T46" style:family="text">
      <style:text-properties officeooo:rsid="00544b13"/>
    </style:style>
    <style:style style:name="T47" style:family="text">
      <style:text-properties officeooo:rsid="00356bfb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1bcadc" style:font-size-asian="12pt" style:font-size-complex="12pt"/>
    </style:style>
    <style:style style:name="T50" style:family="text">
      <style:text-properties fo:font-size="12pt" officeooo:rsid="0027cabd" style:font-size-asian="12pt" style:font-size-complex="12pt"/>
    </style:style>
    <style:style style:name="T51" style:family="text">
      <style:text-properties fo:font-size="12pt" officeooo:rsid="0029574c" style:font-size-asian="12pt" style:font-size-complex="12pt"/>
    </style:style>
    <style:style style:name="T52" style:family="text">
      <style:text-properties fo:font-size="12pt" officeooo:rsid="002c715f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T47">Załącznik do </text:span><text:span text:style-name="T35">Zarządzenia Nr </text:span><text:span text:style-name="T46">49</text:span></text:p>
      <text:p text:style-name="P39">Starosty Tomaszowskiego z dnia <text:span text:style-name="T43">2</text:span><text:span text:style-name="T45">4</text:span><text:span text:style-name="T43">.08.2022</text:span><text:span text:style-name="T38"> r.</text:span></text:p>
      <text:p text:style-name="P43"/>
      <text:p text:style-name="P17"/>
      <text:p text:style-name="P17"/>
      <text:p text:style-name="P17">Regulamin konkursu na stanowisko <text:s/>Dyrektora <text:line-break/>Powiatowego Urzędu Pracy <text:s/>w Tomaszowie Lubelskim</text:p>
      <text:p text:style-name="P17"/>
      <text:p text:style-name="P47">Rozdział I</text:p>
      <text:p text:style-name="P47">Postanowienia ogólne</text:p>
      <text:p text:style-name="P20"/>
      <text:p text:style-name="P20">§ 1.</text:p>
      <text:p text:style-name="P24">Niniejszy Regulamin określa zasady przeprowadzenia konkursu na stanowisko Dyrektora Powiatowego Urzędu Pracy w Tomaszowie Lubelskim oraz zadania, organizację i tryb pracy Komisji Konkursowej.</text:p>
      <text:p text:style-name="P48">§ 2.</text:p>
      <text:p text:style-name="P52">Ilekroć w niniejszym Regulaminie jest mowa o:</text:p>
      <text:p text:style-name="P38">Starostwie - należy przez to rozumieć Starostwo Powiatowe w Tomaszowie Lubelskim.</text:p>
      <text:p text:style-name="P38">Staroście - należy przez to rozumieć Starostę Tomaszowskiego.</text:p>
      <text:p text:style-name="P38">Urzędzie - należy przez to rozumieć Powiatowy Urząd Pracy w Tomaszowie Lubel<text:span text:style-name="T1">s</text:span>kim.</text:p>
      <text:p text:style-name="P38">Dyrektorze- <text:s/>należy przez to rozumieć Dyrektora Powiatowego Urzędu Pracy w Tomaszowie Lubelskim,</text:p>
      <text:p text:style-name="P38">Komisji Konkursowej- <text:s/>należy przez to rozumieć Komisję Konkursową powołaną zarządzeniem przez Starostę na czas trwania postępowania konkursowego na stanowisko Dyrektora Powiatowego Urzędu Pracy w Tomaszowie Lubelskim.</text:p>
      <text:p text:style-name="P38">Regulaminie - należy przez to rozumieć Regulamin konkursu na stanowisko Dyrektora Powiatowego Urzędu Pracy w Tomaszowie Lubelskim.</text:p>
      <text:p text:style-name="P47">Rozdział I<text:span text:style-name="T16">I</text:span></text:p>
      <text:p text:style-name="P47">Etapy naboru</text:p>
      <text:p text:style-name="P48"/>
      <text:p text:style-name="P48">§ 3. </text:p>
      <text:p text:style-name="P52">Postępowanie konkursowe na stanowisko Dyrektora obejmuje:</text:p>
      <text:list xml:id="list3033015663" text:style-name="L3">
        <text:list-item>
          <text:p text:style-name="P62">Ogłoszenie o naborze na wolne stanowisko urzędnicze.</text:p>
        </text:list-item>
        <text:list-item>
          <text:p text:style-name="P62">Składanie wymaganych dokumentów.</text:p>
        </text:list-item>
        <text:list-item>
          <text:p text:style-name="P62">Wstępna selekcja kandydatów-analiza złożonych dokumentów.</text:p>
        </text:list-item>
        <text:list-item>
          <text:p text:style-name="P62">Ogłoszenie listy kandydatów, którzy spełniają wymagania formalne.</text:p>
        </text:list-item>
        <text:list-item>
          <text:p text:style-name="P62">Rozmowa kwalifikacyjna.- wybór kandydata.</text:p>
        </text:list-item>
        <text:list-item>
          <text:p text:style-name="P62">Sporządzenie protokołu z przeprowadzonego naboru na dane stanowisko urzędnicze.</text:p>
        </text:list-item>
        <text:list-item>
          <text:p text:style-name="P62">Ogłoszenie wyników naboru.</text:p>
        </text:list-item>
        <text:list-item>
          <text:p text:style-name="P63">Podjęcie decyzji o zatrudnieniu i podpisanie umowy o pracę lub ogłoszeniu ponownego naboru.</text:p>
        </text:list-item>
      </text:list>
      <text:p text:style-name="P25"/>
      <text:p text:style-name="P47">Rozdział <text:span text:style-name="T17">III</text:span></text:p>
      <text:p text:style-name="P47">Ogłoszenie o naborze na wolne stanowisko</text:p>
      <text:p text:style-name="P49"/>
      <text:p text:style-name="P49"><text:soft-page-break/>§ 4</text:p>
      <text:list xml:id="list97326354" text:style-name="L4">
        <text:list-item>
          <text:p text:style-name="P53">Konkurs na stanowisko Dyrektora ogłasza Starosta.</text:p>
        </text:list-item>
        <text:list-item>
          <text:p text:style-name="P65">Ogłoszenie o wolnym stanowisku urzędniczym umieszcza się obligatoryjnie w Biuletynie Informacji Publicznej oraz na tablicy informacyjnej w siedzibie jednostki samorządu terytorialnego. </text:p>
        </text:list-item>
        <text:list-item>
          <text:p text:style-name="P78">Ogłoszenie o naborze na wolne stanowisko zawiera:</text:p>
          <text:list>
            <text:list-item>
              <text:p text:style-name="P78">nazwę i adres jednostki,</text:p>
            </text:list-item>
            <text:list-item>
              <text:p text:style-name="P78">określenie stanowiska urzędniczego,</text:p>
            </text:list-item>
            <text:list-item>
              <text:p text:style-name="P78">określenie wymagań związanych ze stanowiskiem urzędniczym zgodnie z opisem danego stanowiska, ze wskazaniem, które z nich są niezbędne, a które dodatkowe,</text:p>
            </text:list-item>
            <text:list-item>
              <text:p text:style-name="P78">wskazanie zakresu zadań wykonywanych na stanowisku urzędniczym,</text:p>
            </text:list-item>
            <text:list-item>
              <text:p text:style-name="P78">wskazanie wymaganych dokumentów,</text:p>
            </text:list-item>
            <text:list-item>
              <text:p text:style-name="P78">określenie terminu i miejsca składania dokumentów.</text:p>
            </text:list-item>
          </text:list>
        </text:list-item>
        <text:list-item>
          <text:p text:style-name="P64">Ogłoszenie <text:span text:style-name="T25">należy zamieścić </text:span>w BIP oraz na tablicy ogłoszeń przez 14 dni kalendarzowych. Termin do składania dokumentów nie może być krótszy niż 14 dni od dnia zamieszczenia ogłoszenia w Biuletynie Informacji Publicznej, oraz na tablicy ogłoszeń Starostwa.</text:p>
        </text:list-item>
      </text:list>
      <text:p text:style-name="P47"/>
      <text:p text:style-name="P47">Rozdział IV</text:p>
      <text:p text:style-name="P47">Komisja Konkursowa </text:p>
      <text:p text:style-name="P50"/>
      <text:p text:style-name="P50">§ <text:span text:style-name="T20">5</text:span></text:p>
      <text:list xml:id="list3364206890" text:style-name="L5">
        <text:list-item>
          <text:p text:style-name="P54">Postępowanie konkursowe przeprowadza komisja konkursowa, powołana zarządzeniem Starosty, który wskazuje w zarządzeniu skład osobowy komisji oraz funkcje pełnione przez poszczególne osoby. </text:p>
        </text:list-item>
        <text:list-item>
          <text:p text:style-name="P66">Komisja składa się z <text:span text:style-name="T42">5</text:span> członków w tym przewodniczącego, zastępcy przewodniczącego , <text:span text:style-name="T42">członka komisji, przedstawiciela Powiatowej Rady Zatrudnienia </text:span>oraz sekretarza komisji.</text:p>
        </text:list-item>
        <text:list-item>
          <text:p text:style-name="P66">W skład Komisji Konkursowej nie może wchodzić osoba, która jest małżonkiem lub krewnym albo powinowatym do drugiego stopnia włącznie osoby, która przystąpiła do konkursu.</text:p>
        </text:list-item>
        <text:list-item>
          <text:p text:style-name="P66">Członek Komisji Konkursowej przed przystąpieniem do pracy w Komisji składa oświadczenie <text:line-break/>o okolicznościach opisanych w ust. 3 . Wzór oświadczenia stanowi załącznik nr <text:span text:style-name="T26">1</text:span> do niniejszego regulaminu.</text:p>
        </text:list-item>
        <text:list-item>
          <text:p text:style-name="P79"><text:span text:style-name="T48">Komisja Konkursowa rozpoczyna pracę z dniem powołania </text:span><text:span text:style-name="T49">i </text:span><text:span text:style-name="T48">działa do czasu wyłonienia kandydata na stanowisko Dyrektora.</text:span></text:p>
        </text:list-item>
        <text:list-item>
          <text:p text:style-name="P79"><text:span text:style-name="T48">Prace Komisji są prowadzone jeżeli w jej posiedzeniu bierze udział co najmniej 2/3 jej </text:span><text:span text:style-name="T49">c</text:span><text:span text:style-name="T48">złonków. </text:span></text:p>
        </text:list-item>
        <text:list-item>
          <text:p text:style-name="P79">Do zadań Komisji Konkursowej należy:</text:p>
          <text:list>
            <text:list-item>
              <text:p text:style-name="P79">otwarcie nadesłanych ofert,</text:p>
            </text:list-item>
            <text:list-item>
              <text:p text:style-name="P79">ocena czy złożone oferty spełniają wymagania formalne i odrzucenie ofert nie spełniających tych wymagań formalnych, oraz ofert kandydatów niespe<text:span text:style-name="T16">ł</text:span>niających wymagań,</text:p>
            </text:list-item>
            <text:list-item>
              <text:p text:style-name="P79">przeprowadzenie rozmów kwalifikacyjnych z kandydatami,</text:p>
            </text:list-item>
            <text:list-item>
              <text:p text:style-name="P79">wyłonienie kandydata na stanowisko Dyrektora. </text:p>
            </text:list-item>
          </text:list>
        </text:list-item>
        <text:list-item>
          <text:p text:style-name="P57">Pracami Komisji Konkursowej kieruje Przewodniczący , który organizuje pracę Komisji <text:line-break/>i przewodniczy jej obradom.</text:p>
        </text:list-item>
        <text:list-item>
          <text:p text:style-name="P57">Do zadań Przewodniczącego Komisji Konkursowej należy w szczególności:</text:p>
          <text:list>
            <text:list-item>
              <text:p text:style-name="P79">przewodniczenie posiedzeniu Komisji Konkursowej, ustalenie miejsca terminu posiedzeń komisji,</text:p>
            </text:list-item>
            <text:list-item>
              <text:p text:style-name="P79"><text:soft-page-break/>informowanie składu Komisji Konkursowej o ilości dokumentów, które wpłynęły w wymaganym terminie,</text:p>
            </text:list-item>
            <text:list-item>
              <text:p text:style-name="P79">stwierdzenie, że są one nienaruszone (zamknięte) i opieczętowane,</text:p>
            </text:list-item>
            <text:list-item>
              <text:p text:style-name="P79">otwieranie kopert zawierających dokumenty złożone przez kandydatów na posiedzeniu Komisji Konkursowej.</text:p>
            </text:list-item>
          </text:list>
        </text:list-item>
        <text:list-item>
          <text:p text:style-name="P66">W razie nieobecności przewodniczącego jego kompetencje wykonuje zastępca <text:span text:style-name="T21">przewodniczącego</text:span><text:span text:style-name="T50">.</text:span></text:p>
        </text:list-item>
        <text:list-item>
          <text:p text:style-name="P66">Do zadań Sekretarza Komisji Konkursowej należy:</text:p>
          <text:list>
            <text:list-item>
              <text:p text:style-name="P66">prowadzenie dokumentacji związanej z ogłoszeniem i przeprowadzeniem konkursu na stanowisko Dyrektora,</text:p>
            </text:list-item>
            <text:list-item>
              <text:p text:style-name="P66">powiadamianie kandydatów o dopuszczeniu lub odrzuceniu oferty oraz o terminie i miejscu przeprowadzenia rozmów kwalifikacyjnych,</text:p>
            </text:list-item>
            <text:list-item>
              <text:p text:style-name="P66">sporządzenie protokołu z przeprowadzonego postępowania konkursowego.</text:p>
            </text:list-item>
          </text:list>
        </text:list-item>
      </text:list>
      <text:p text:style-name="P47"/>
      <text:p text:style-name="P47">Rozdział <text:span text:style-name="T17">V</text:span></text:p>
      <text:p text:style-name="P47">Postępowanie konkursowe </text:p>
      <text:p text:style-name="P21"/>
      <text:p text:style-name="P21">§ <text:span text:style-name="T21">6</text:span>.</text:p>
      <text:list xml:id="list1268115921" text:style-name="L6">
        <text:list-item>
          <text:p text:style-name="P67">Komisja Konkursowa rozpoczyna postępowanie konkursowe od sprawdzenia czy oferty zostały złożone w terminie i czy zawierają wszystkie wskazane w ogłoszeniu o konkursie dokumenty, oraz czy z dokumentów tych wynika, że kandydat spełnia wymagania wskazane w ogłoszeniu.</text:p>
        </text:list-item>
        <text:list-item>
          <text:p text:style-name="P67">Oferty złożone przed ogłoszeniem konkursu jak również oferty złożone po terminie określonym w ogłoszeniu oraz oferty nie zawierające wszystkich wymaganych dokumentów i oferty kandydatów niespe<text:span text:style-name="T18">ł</text:span>niających wymagań podlegają odrzuceniu.</text:p>
        </text:list-item>
        <text:list-item>
          <text:p text:style-name="P67">Kandydatów, których oferty uległy odrzuceniu powiadamia się na piśmie podając przyczynę odrzucenia oferty.</text:p>
        </text:list-item>
        <text:list-item>
          <text:p text:style-name="P67">Komisja Konkursowa dokonuje wstępnej oceny kandydatów na podstawie ofert, które nie uległy odrzuceniu.</text:p>
        </text:list-item>
        <text:list-item>
          <text:p text:style-name="P67">Wstępna ocena kandydatów polega na analizie złożonych dokumentów, której celem jest porównanie danych zawartych w złożonych dokumentach z wymaganiami określonymi w ogłoszeniu o konkursie.</text:p>
        </text:list-item>
        <text:list-item>
          <text:p text:style-name="P68">Listę kandydatów, którzy spełniają wymagania określone w ogłoszeniu o konkursie na stanowisko Dyrektora publikuje się w Biuletynie Informacji Publicznej oraz <text:span text:style-name="T27">umieszcza </text:span>na tablicy ogłoszeń Starostwa.</text:p>
        </text:list-item>
        <text:list-item>
          <text:p text:style-name="P67">Lista, o której mowa w ust. <text:span text:style-name="T27">6</text:span> zawiera imiona i nazwiska kandydatów oraz ich miejsce zamieszkania w rozumieniu przepisów Kodeksu Cywilnego. Lista kandydatów spełniających wymagania stanowi załącznik nr <text:span text:style-name="T28">2</text:span> do niniejszego Regulaminu.</text:p>
        </text:list-item>
        <text:list-item>
          <text:p text:style-name="P67">Lista kandydatów spełniających wymagania pozostaje w Biuletynie Informacji Publicznej do momentu ogłoszenia ostatecznych wyników konkursu.</text:p>
        </text:list-item>
        <text:list-item>
          <text:p text:style-name="P67">Informacje o kandydatach, którzy zgłosili się do konkursu, stanowią informację publiczną <text:line-break/>w zakresie objętym wymaganiami związanymi ze stanowiskiem Dyrektora określonymi <text:line-break/>w ogłoszeniu o konkursie.</text:p>
        </text:list-item>
        <text:list-item>
          <text:p text:style-name="P80">O terminie i miejscu rozmowy zawiadamia się kandydata na piśmie.</text:p>
        </text:list-item>
        <text:list-item>
          <text:p text:style-name="P67">Zawiadomienie o terminie rozmowy kwalifikacyjnej winno być wysłane na co najmniej 7 dni przed terminem rozmowy, listem poleconym.</text:p>
        </text:list-item>
        <text:list-item>
          <text:p text:style-name="P67"><text:soft-page-break/>Niestawienie się w wyznaczonym terminie i miejscu na rozmowę kwalifikacyjną jest równoznaczne z rezygnacją kandydata z udziału w konkursie.</text:p>
          <text:p text:style-name="P67"/>
        </text:list-item>
      </text:list>
      <text:p text:style-name="P47">Rozdział <text:span text:style-name="T19">V</text:span>I</text:p>
      <text:p text:style-name="P47">Wybór kandydata</text:p>
      <text:p text:style-name="P18"/>
      <text:p text:style-name="P18">§7. </text:p>
      <text:list xml:id="list1072224930" text:style-name="L7">
        <text:list-item>
          <text:p text:style-name="P70">Z kandydatami, których oferty nie zostały odrzucone przeprowadza się rozmowę kwalifikacyjną.</text:p>
        </text:list-item>
        <text:list-item>
          <text:p text:style-name="P71">Celem rozmowy kwalifikacyjnej jest nawiązanie bezpo<text:span text:style-name="T22">ś</text:span>redniego kontaktu z kandydatem <text:line-break/>i weryfikacja informa<text:span text:style-name="T23">c</text:span>ji zawartych w złożonych dokumentach.</text:p>
        </text:list-item>
        <text:list-item>
          <text:p text:style-name="P72">Rozmowa kwalifikacyjna ma na celu również zbadanie:</text:p>
          <text:list>
            <text:list-item>
              <text:p text:style-name="P72">predyspozycji i umiejętności kandydata gwarantujące prawidłowe wykonywanie powierzonych obowiązków,</text:p>
            </text:list-item>
            <text:list-item>
              <text:p text:style-name="P72">posiadaną wiedzę na temat jednostki samorządu teryto<text:span text:style-name="T23">r</text:span>ialnego, w której ubiega się <text:line-break/>o stanowisko,</text:p>
            </text:list-item>
            <text:list-item>
              <text:p text:style-name="P72">obowiązków i zakresu odpowiedzialności na stanowiskach zajmowanych poprzednio przez kandydata,</text:p>
            </text:list-item>
          </text:list>
        </text:list-item>
        <text:list-item>
          <text:p text:style-name="P69">Rozmowę kwalifikacyjną przeprowadza komisja rekrutacyjna, która przygotowuje zestaw pytań / po 3 pytania każdy członek komisji/ jednakowe dla każdeg<text:span text:style-name="T48">o kandydata. </text:span></text:p>
        </text:list-item>
        <text:list-item>
          <text:p text:style-name="P69"><text:span text:style-name="T48">Każdy członek komisji rekrutacyjnej podczas rozmowy przydziela kandydatowi punkty w skali </text:span>od 0 do 10.</text:p>
        </text:list-item>
        <text:list-item>
          <text:p text:style-name="P72">Po <text:span text:style-name="T48">przeprowadzonej rozmowie kwalifikacyjnej kom</text:span><text:span text:style-name="T51">i</text:span><text:span text:style-name="T48">sja rekrutacyjna wyłania kandydata, który uzyskał najwyższą liczbę punktów z rozmowy kwalifikacyjnej.</text:span></text:p>
        </text:list-item>
        <text:list-item>
          <text:p text:style-name="P55">Ostatecznego wyboru kandydata na to stanowisko dokonuje Starosta.</text:p>
        </text:list-item>
      </text:list>
      <text:p text:style-name="P47"/>
      <text:p text:style-name="P47">Rozdział <text:s/>VII</text:p>
      <text:p text:style-name="P47">Sporządzenie protokołu z przepr<text:span text:style-name="T48">owadzonego naboru na dane stanowisko pracy</text:span></text:p>
      <text:p text:style-name="P58"/>
      <text:p text:style-name="P19">§ <text:span text:style-name="T24">8</text:span>. </text:p>
      <text:list xml:id="list270174200" text:style-name="L8">
        <text:list-item>
          <text:p text:style-name="P73">Po zakończeniu procedury naboru sekretarz komisji spo<text:span text:style-name="T23">r</text:span>ządza protokół.</text:p>
        </text:list-item>
        <text:list-item>
          <text:p text:style-name="P73">Protokół zawiera w szczególności:</text:p>
          <text:list>
            <text:list-item>
              <text:p text:style-name="P73">określenie stanowiska urzędniczego, na które był prowadzony nabór, </text:p>
            </text:list-item>
            <text:list-item>
              <text:p text:style-name="P73">liczbę kandydatów oraz imiona, nazwiska i adresy nie więcej niż 5 najlepszych kandydatów, uszeregowanych według spełnienia przez nich wymagań określonych w ogłoszeniu <text:line-break/>o naborze,</text:p>
            </text:list-item>
            <text:list-item>
              <text:p text:style-name="P73">informację o zastosowanych metodach i technikach nab<text:span text:style-name="T23">or</text:span>u, </text:p>
            </text:list-item>
            <text:list-item>
              <text:p text:style-name="P73">uzasadnienie dokonanego wyboru kandydata na stanowisko urzędnicze.</text:p>
            </text:list-item>
          </text:list>
        </text:list-item>
        <text:list-item>
          <text:p text:style-name="P73">Protokół podpisują wszyscy członkowie komisji, którzy brali udział w jej pracach.</text:p>
        </text:list-item>
        <text:list-item>
          <text:p text:style-name="P73">Protokół wraz z cała dokumentacją Przewodniczący Komisji konkursowej przekazuje Staroście.</text:p>
        </text:list-item>
      </text:list>
      <text:p text:style-name="P17"/>
      <text:p text:style-name="P47">Rozdział <text:span text:style-name="T23">VI</text:span>II</text:p>
      <text:p text:style-name="P47">Informacja o wynikach naboru</text:p>
      <text:p text:style-name="P22"><text:span text:style-name="T48">§ </text:span><text:span text:style-name="T52">9</text:span></text:p>
      <text:list xml:id="list1171741765" text:style-name="L9">
        <text:list-item>
          <text:p text:style-name="P75"><text:soft-page-break/>Informację o wynikach naboru upowszechnia się <text:span text:style-name="T39">niezwłocznie po <text:s/></text:span>zakończeni<text:span text:style-name="T39">u</text:span> procedury naboru. </text:p>
        </text:list-item>
        <text:list-item>
          <text:p text:style-name="P81">Informacja, o której mowa w ust. 1, zawiera:</text:p>
          <text:list>
            <text:list-item>
              <text:p text:style-name="P81">nazwę i adres jednostki,</text:p>
            </text:list-item>
            <text:list-item>
              <text:p text:style-name="P81">określenie stanowiska urzędniczego,</text:p>
            </text:list-item>
            <text:list-item>
              <text:p text:style-name="P81">imię i nazwisko wybranego kandydata oraz jego miejsce zamieszkania,</text:p>
            </text:list-item>
            <text:list-item>
              <text:p text:style-name="P75">uzasadnienie dokonanego wyboru kandydata albo uzasadnienie nie zatrudnienia żadnego kandydata.</text:p>
            </text:list-item>
          </text:list>
        </text:list-item>
        <text:list-item>
          <text:p text:style-name="P74">Informację o wyniku naboru upowszechnia się w BIP i na tablicy ogłoszeń przez okres co najmniej <text:span text:style-name="T40">3</text:span> miesi<text:span text:style-name="T41">ę</text:span>c<text:span text:style-name="T40">y</text:span>. </text:p>
        </text:list-item>
      </text:list>
      <text:p text:style-name="P47"/>
      <text:p text:style-name="P47">Rozdział <text:span text:style-name="T29">I</text:span>X</text:p>
      <text:p text:style-name="P47">Sposób postępowania z dokumentami aplikacyjnymi</text:p>
      <text:p text:style-name="P19"/>
      <text:p text:style-name="P19">§ 1<text:span text:style-name="T24">0</text:span>. </text:p>
      <text:list xml:id="list434495866" text:style-name="L10">
        <text:list-item>
          <text:p text:style-name="P77">Dokumenty kandydata, który zostanie wyłoniony w procesie rekrutacji, zostaną dołączone do jego akt osobowych.</text:p>
        </text:list-item>
        <text:list-item>
          <text:p text:style-name="P77">Dokumenty osób, które w procesie rekrut<text:span text:style-name="T23">a</text:span>cji zakwalifikowały się do dalszego etapu <text:line-break/>i zostały umiesz<text:span text:style-name="T23">c</text:span>zone w protokole, będą przechowywane, zgodnie z instruk­cją kancelaryjną, przez okres 2 lat, a następnie przekazane do archiwum zakładowego.</text:p>
        </text:list-item>
        <text:list-item>
          <text:p text:style-name="P76">Dokumenty pozostałych osób będą odsyłane lub odbierane osobiście przez zainteresowanych.</text:p>
          <text:p text:style-name="P56"/>
        </text:list-item>
      </text:list>
      <text:p text:style-name="P23"/>
      <text:p text:style-name="P91"><text:tab/><text:tab/><text:tab/><text:tab/><text:tab/><text:tab/><text:tab/><text:tab/><text:tab/><text:tab/><text:tab/>Załącznik Nr 1</text:p>
      <text:p text:style-name="P40">do Regulaminu konkursu na stanowisko </text:p>
      <text:p text:style-name="P40">Dyrektora PUP w Tomaszowie Lubelskim </text:p>
      <text:p text:style-name="P82"/>
      <text:p text:style-name="P82"/>
      <text:p text:style-name="P82"/>
      <text:p text:style-name="P82"/>
      <text:p text:style-name="P82"/>
      <text:p text:style-name="P84">OŚWIADCZENIE</text:p>
      <text:p text:style-name="P83"/>
      <text:p text:style-name="P83"/>
      <text:p text:style-name="P83">Ja niżej podpisany(a)……………………………………………………………………………………….</text:p>
      <text:p text:style-name="P42"><text:s text:c="28"/><text:span text:style-name="T32">imię i nazwisko Przewodniczącego/ Członka/Sekretarza komisji Konkursowej*</text:span></text:p>
      <text:p text:style-name="P85"/>
      <text:p text:style-name="P59">niniejszym oświadczam, że nie jestem małżonkiem/małżonką, krewnym/krewną ani powinowatym/ powinowatą* do drugiego stopnia włącznie osób, które przystąpiły do konkursu na stanowisko Dyrektora Powiatowego Urzędu Pracy w Tomaszowie Lubelski. </text:p>
      <text:p text:style-name="P60"/>
      <text:p text:style-name="P60"/>
      <text:p text:style-name="P61">Tomaszów Lubelski dnia ___________</text:p>
      <text:p text:style-name="P61"/>
      <text:p text:style-name="P61"><text:tab/><text:tab/><text:tab/><text:tab/><text:tab/><text:tab/><text:tab/><text:tab/>________________________________</text:p>
      <text:p text:style-name="P61"><text:tab/><text:tab/><text:tab/><text:tab/><text:tab/><text:tab/><text:tab/><text:tab/><text:tab/><text:span text:style-name="T30">podpis członka Komisji 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1"><text:span text:style-name="T30">* - </text:span><text:span text:style-name="T31">niepotrzebne skreślić</text:span></text:p>
      <text:p text:style-name="P92"><text:tab/><text:tab/><text:tab/><text:tab/><text:tab/><text:tab/><text:tab/><text:tab/><text:tab/><text:tab/><text:tab/>Załącznik Nr <text:span text:style-name="T33">2</text:span></text:p>
      <text:p text:style-name="P41">do Regulaminu konkursu na stanowisko </text:p>
      <text:p text:style-name="P41">Dyrektora PUP w Tomaszowie Lubelskim </text:p>
      <text:p text:style-name="P45"/>
      <text:h text:style-name="P32" text:outline-level="2"/>
      <text:h text:style-name="P32" text:outline-level="2"/>
      <text:h text:style-name="P33" text:outline-level="3">LISTA KANDYDATÓW</text:h>
      <text:p text:style-name="P87"><text:span text:style-name="T33">spełniających </text:span>wymagania formalne na <text:span text:style-name="T33">kierownicze </text:span>stanowisko urzędnicze:</text:p>
      <text:p text:style-name="P51"><text:s/></text:p>
      <text:p text:style-name="P87">Dyrektor <text:span text:style-name="T33">Powiatowego Urzędu Pracy w </text:span>Tomaszowie Lubelskim </text:p>
      <text:p text:style-name="P27"/>
      <text:p text:style-name="P27"/>
      <text:p text:style-name="P27">Informujemy, że w wyniku wstępnej selekcji na ww. stanowisko pracy do następnego etapu rekrutacji zakwalifikowali się następujący kandydaci spełniający wymagania formalne określone w ogłoszeniu:</text:p>
      <text:p text:style-name="P16"/>
      <text:p text:style-name="P28">L<text:span text:style-name="T34">p.            Imię i nazwisko                   <text:tab/>     Miejsce zamieszkania </text:span></text:p>
      <text:p text:style-name="P29">1. <text:s text:c="2"/>……………………….…<text:tab/><text:tab/>…………………………….</text:p>
      <text:p text:style-name="P30">2. <text:s text:c="2"/>……………………….…<text:tab/><text:tab/>…………………………….</text:p>
      <text:p text:style-name="P30">3. <text:s text:c="2"/>……………………….…<text:tab/><text:tab/>…………………………….</text:p>
      <text:p text:style-name="P31"> </text:p>
      <text:p text:style-name="P26">Tomaszów Lubelski <text:span text:style-name="T33">dnia ______________</text:span></text:p>
      <text:p text:style-name="P88">                                                                                                 ................………………......................…</text:p>
      <text:p text:style-name="P86"><text:tab/><text:tab/><text:tab/><text:tab/><text:tab/><text:tab/><text:tab/> <text:tab/><text:tab/>podpis Przewodniczącego Komisji Konkursowej</text:p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0T10:10:54.438000000</meta:creation-date>
    <dc:date>2022-08-24T08:59:20.872000000</dc:date>
    <meta:editing-duration>PT11H16M22S</meta:editing-duration>
    <meta:editing-cycles>42</meta:editing-cycles>
    <meta:generator>LibreOffice/7.1.3.2$Windows_X86_64 LibreOffice_project/47f78053abe362b9384784d31a6e56f8511eb1c1</meta:generator>
    <meta:print-date>2022-08-23T10:48:29.975000000</meta:print-date>
    <meta:document-statistic meta:table-count="0" meta:image-count="0" meta:object-count="0" meta:page-count="7" meta:paragraph-count="147" meta:word-count="1453" meta:character-count="11338" meta:non-whitespace-character-count="9852"/>
  </office:meta>
</office:document-meta>
</file>