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c519a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paragraph-rsid="001c519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c519a" style:font-size-asian="11pt" style:font-size-complex="11pt"/>
    </style:style>
    <style:style style:name="P5" style:family="paragraph" style:parent-style-name="Standard">
      <style:text-properties style:font-name="Arial" fo:font-size="11pt" officeooo:paragraph-rsid="001c519a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rsid="0027ce0a" officeooo:paragraph-rsid="002a790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c519a" style:font-size-asian="11pt" style:font-weight-asian="normal" style:font-size-complex="11pt" style:font-weight-complex="normal"/>
    </style:style>
    <style:style style:name="P8" style:family="paragraph" style:parent-style-name="Tekst_20_podstawowy_20_2">
      <style:text-properties style:font-name="Arial" fo:font-size="11pt" fo:font-weight="bold" officeooo:paragraph-rsid="001c519a" style:font-size-asian="11pt" style:font-weight-asian="bold" style:font-size-complex="11pt" style:font-weight-complex="bold"/>
    </style:style>
    <style:style style:name="P9" style:family="paragraph" style:parent-style-name="Tekst_20_podstawowy_20_2">
      <style:paragraph-properties fo:line-height="150%"/>
      <style:text-properties style:font-name="Arial" fo:font-size="11pt" officeooo:paragraph-rsid="001c519a" style:font-size-asian="11pt" style:font-size-complex="11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font-weight="bold" officeooo:paragraph-rsid="001c519a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1c519a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1pt" fo:font-weight="bold" officeooo:paragraph-rsid="001c519a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font-weight="bold" officeooo:rsid="00082f50" officeooo:paragraph-rsid="001c519a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1pt" officeooo:paragraph-rsid="001c519a" style:font-size-asian="11pt" style:font-size-complex="11pt"/>
    </style:style>
    <style:style style:name="P15" style:family="paragraph" style:parent-style-name="Text_20_body">
      <style:text-properties style:font-name="Arial" fo:font-size="11pt" officeooo:paragraph-rsid="001c519a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01c519a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1pt" officeooo:paragraph-rsid="002a790a" style:font-size-asian="11pt" style:font-size-complex="11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officeooo:paragraph-rsid="001c519a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1c519a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paragraph-rsid="001c519a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line-height="150%" fo:text-align="justify" style:justify-single-word="false"/>
      <style:text-properties fo:color="#000000" style:font-name="Arial" fo:font-size="11pt" officeooo:paragraph-rsid="001c519a" style:font-size-asian="11pt" style:font-size-complex="11pt"/>
    </style:style>
    <style:style style:name="P22" style:family="paragraph" style:parent-style-name="Text_20_body">
      <style:paragraph-properties fo:line-height="150%" fo:text-align="justify" style:justify-single-word="false"/>
      <style:text-properties fo:color="#000000" style:font-name="Arial" fo:font-size="11pt" officeooo:rsid="0028c5a8" officeooo:paragraph-rsid="002a790a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normal" officeooo:rsid="002d272f" officeooo:paragraph-rsid="002d272f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normal" officeooo:rsid="002d9cbd" officeooo:paragraph-rsid="002d9cbd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c39ce"/>
    </style:style>
    <style:style style:name="P26" style:family="paragraph" style:parent-style-name="Text_20_body">
      <style:paragraph-properties fo:line-height="150%" fo:text-align="justify" style:justify-single-word="false"/>
      <style:text-properties officeooo:rsid="002c39ce" officeooo:paragraph-rsid="002c39ce"/>
    </style:style>
    <style:style style:name="P27" style:family="paragraph" style:parent-style-name="Text_20_body">
      <style:paragraph-properties fo:line-height="150%" fo:text-align="justify" style:justify-single-word="false"/>
      <style:text-properties fo:font-weight="normal" officeooo:rsid="002d272f" officeooo:paragraph-rsid="002ef2a2" style:font-weight-asian="normal" style:font-weight-complex="normal"/>
    </style:style>
    <style:style style:name="P28" style:family="paragraph" style:parent-style-name="Text_20_body">
      <style:paragraph-properties fo:margin-left="0.106cm" fo:margin-right="0cm" fo:text-align="justify" style:justify-single-word="false" fo:text-indent="0cm" style:auto-text-indent="false"/>
      <style:text-properties style:font-name="Arial" fo:font-size="11pt" fo:font-weight="bold" officeooo:paragraph-rsid="001c519a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officeooo:paragraph-rsid="001c519a" style:font-size-asian="11pt" style:font-size-complex="11pt"/>
    </style:style>
    <style:style style:name="P30" style:family="paragraph" style:parent-style-name="Text_20_body">
      <style:paragraph-properties fo:margin-left="0.10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c519a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8.901cm" fo:margin-right="0cm" fo:text-indent="0cm" style:auto-text-indent="false" style:page-number="auto" fo:background-color="transparent"/>
      <style:text-properties style:font-name="Arial" fo:font-size="11pt" fo:font-weight="bold" officeooo:paragraph-rsid="002015f6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6.244cm" fo:margin-right="0cm" fo:line-height="150%" fo:text-align="justify" style:justify-single-word="false" fo:text-indent="-6.244cm" style:auto-text-indent="false"/>
      <style:text-properties style:font-name="Arial" fo:font-size="11pt" officeooo:paragraph-rsid="001c519a" style:font-size-asian="11pt" style:font-size-complex="11pt"/>
    </style:style>
    <style:style style:name="P33" style:family="paragraph" style:parent-style-name="Text_20_body">
      <style:paragraph-properties fo:margin-left="0.109cm" fo:margin-right="0cm" fo:line-height="150%" fo:text-align="justify" style:justify-single-word="false" fo:text-indent="0cm" style:auto-text-indent="false"/>
      <style:text-properties style:font-name="Arial" fo:font-size="11pt" officeooo:paragraph-rsid="001c519a" style:font-size-asian="11pt" style:font-size-complex="11pt"/>
    </style:style>
    <style:style style:name="P34" style:family="paragraph" style:parent-style-name="Text_20_body">
      <style:paragraph-properties fo:margin-left="0.10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c519a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c519a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f5a8e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c519a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c519a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officeooo:paragraph-rsid="001c519a" style:font-size-asian="11pt" style:font-size-complex="11pt"/>
    </style:style>
    <style:style style:name="P40" style:family="paragraph" style:parent-style-name="Text_20_body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1c519a" style:font-size-asian="12pt" style:font-weight-asian="normal" style:font-size-complex="12pt" style:font-weight-complex="normal"/>
    </style:style>
    <style:style style:name="P41" style:family="paragraph" style:parent-style-name="Standard" style:master-page-name="Standard">
      <style:paragraph-properties style:page-number="auto"/>
      <style:text-properties style:font-name="Arial" fo:font-size="11pt" officeooo:paragraph-rsid="002015f6" style:font-size-asian="11pt" style:font-size-complex="11pt"/>
    </style:style>
    <style:style style:name="P42" style:family="paragraph" style:parent-style-name="Heading" style:master-page-name="Konwertuj_20_1">
      <style:paragraph-properties fo:text-align="center" style:justify-single-word="false" style:page-number="auto" fo:break-before="page"/>
      <style:text-properties style:font-name="Arial" fo:font-size="11pt" fo:font-weight="bold" officeooo:paragraph-rsid="001c519a" style:font-size-asian="11pt" style:font-weight-asian="bold" style:font-name-complex="Times New Roman" style:font-size-complex="11pt" style:font-weight-complex="bold"/>
    </style:style>
    <style:style style:name="P43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style="normal" fo:font-weight="bold" officeooo:rsid="002c39ce" officeooo:paragraph-rsid="002c39ce" style:font-size-asian="11pt" style:font-style-asian="normal" style:font-weight-asian="bold" style:font-size-complex="11pt" style:font-style-complex="normal" style:font-weight-complex="normal"/>
    </style:style>
    <style:style style:name="P44" style:family="paragraph" style:parent-style-name="Text_20_body">
      <style:paragraph-properties fo:line-height="150%" fo:text-align="justify" style:justify-single-word="false"/>
      <style:text-properties officeooo:paragraph-rsid="002d9cbd"/>
    </style:style>
    <style:style style:name="T1" style:family="text">
      <style:text-properties officeooo:rsid="000416e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2df1" style:font-weight-asian="bold" style:font-weight-complex="bold"/>
    </style:style>
    <style:style style:name="T4" style:family="text">
      <style:text-properties fo:font-weight="bold" officeooo:rsid="001d6142" style:font-weight-asian="bold" style:font-weight-complex="bold"/>
    </style:style>
    <style:style style:name="T5" style:family="text">
      <style:text-properties fo:font-weight="bold" officeooo:rsid="002015f6" style:font-weight-asian="bold" style:font-weight-complex="bold"/>
    </style:style>
    <style:style style:name="T6" style:family="text">
      <style:text-properties fo:font-weight="bold" officeooo:rsid="002a790a" style:font-weight-asian="bold" style:font-weight-complex="bold"/>
    </style:style>
    <style:style style:name="T7" style:family="text">
      <style:text-properties fo:font-weight="bold" officeooo:rsid="002b96ce" style:font-weight-asian="bold" style:font-weight-complex="bold"/>
    </style:style>
    <style:style style:name="T8" style:family="text">
      <style:text-properties fo:font-weight="bold" officeooo:rsid="002c39ce" style:font-weight-asian="bold" style:font-weight-complex="bold"/>
    </style:style>
    <style:style style:name="T9" style:family="text">
      <style:text-properties officeooo:rsid="000505a7"/>
    </style:style>
    <style:style style:name="T10" style:family="text">
      <style:text-properties officeooo:rsid="00082f50"/>
    </style:style>
    <style:style style:name="T11" style:family="text">
      <style:text-properties officeooo:rsid="001a9d50"/>
    </style:style>
    <style:style style:name="T12" style:family="text">
      <style:text-properties officeooo:rsid="00053f7c"/>
    </style:style>
    <style:style style:name="T13" style:family="text">
      <style:text-properties officeooo:rsid="0005515e"/>
    </style:style>
    <style:style style:name="T14" style:family="text">
      <style:text-properties officeooo:rsid="000f2a01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officeooo:rsid="00053f7c" style:font-weight-asian="bold" style:font-weight-complex="bold"/>
    </style:style>
    <style:style style:name="T18" style:family="text">
      <style:text-properties fo:color="#000000" fo:font-weight="bold" officeooo:rsid="0020a044" style:font-weight-asian="bold" style:font-weight-complex="bold"/>
    </style:style>
    <style:style style:name="T19" style:family="text">
      <style:text-properties fo:color="#000000" fo:font-weight="bold" officeooo:rsid="002a790a" style:font-weight-asian="bold" style:font-weight-complex="bold"/>
    </style:style>
    <style:style style:name="T20" style:family="text">
      <style:text-properties fo:color="#000000" fo:font-weight="bold" officeooo:rsid="001142c7" style:font-weight-asian="bold" style:font-weight-complex="bold"/>
    </style:style>
    <style:style style:name="T21" style:family="text">
      <style:text-properties fo:color="#000000" fo:font-weight="bold" officeooo:rsid="0031e506" style:font-weight-asian="bold" style:font-weight-complex="bold"/>
    </style:style>
    <style:style style:name="T22" style:family="text">
      <style:text-properties fo:color="#000000" fo:font-weight="bold" officeooo:rsid="0023f851" style:font-weight-asian="bold" style:font-weight-complex="bold"/>
    </style:style>
    <style:style style:name="T23" style:family="text">
      <style:text-properties fo:color="#000000" fo:font-weight="bold" officeooo:rsid="000f805a" style:font-weight-asian="bold" style:font-weight-complex="bold"/>
    </style:style>
    <style:style style:name="T24" style:family="text">
      <style:text-properties fo:color="#000000" fo:font-weight="bold" officeooo:rsid="002015f6" style:font-weight-asian="bold" style:font-weight-complex="bold"/>
    </style:style>
    <style:style style:name="T25" style:family="text">
      <style:text-properties fo:color="#000000" fo:font-weight="bold" officeooo:rsid="00182f18" style:font-weight-asian="bold" style:font-weight-complex="bold"/>
    </style:style>
    <style:style style:name="T26" style:family="text">
      <style:text-properties fo:color="#000000" officeooo:rsid="0014faf9"/>
    </style:style>
    <style:style style:name="T27" style:family="text">
      <style:text-properties fo:color="#000000" style:font-name="Arial" fo:font-size="11pt" style:font-size-asian="11pt" style:font-size-complex="11pt"/>
    </style:style>
    <style:style style:name="T28" style:family="text">
      <style:text-properties fo:color="#000000" style:font-name="Arial" fo:font-size="11pt" officeooo:rsid="002c39ce" style:font-size-asian="11pt" style:font-size-complex="11pt"/>
    </style:style>
    <style:style style:name="T29" style:family="text">
      <style:text-properties fo:color="#000000" style:font-name="Arial" fo:font-size="11pt" officeooo:rsid="002f4d78" style:font-size-asian="11pt" style:font-size-complex="11pt"/>
    </style:style>
    <style:style style:name="T30" style:family="text">
      <style:text-properties fo:color="#000000" style:font-name="Arial" fo:font-size="11pt" officeooo:rsid="002015f6" style:font-size-asian="11pt" style:font-size-complex="11pt"/>
    </style:style>
    <style:style style:name="T31" style:family="text">
      <style:text-properties fo:color="#000000" style:font-name="Arial" fo:font-size="11pt" officeooo:rsid="000505a7" style:font-size-asian="11pt" style:font-size-complex="11pt"/>
    </style:style>
    <style:style style:name="T32" style:family="text">
      <style:text-properties fo:color="#000000" style:font-name="Arial" fo:font-size="11pt" officeooo:rsid="002ef2a2" style:font-size-asian="11pt" style:font-size-complex="11pt"/>
    </style:style>
    <style:style style:name="T33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style:font-name="Arial" fo:font-size="11pt" fo:font-weight="bold" officeooo:rsid="002015f6" style:font-size-asian="11pt" style:font-weight-asian="bold" style:font-size-complex="11pt" style:font-weight-complex="bold"/>
    </style:style>
    <style:style style:name="T35" style:family="text">
      <style:text-properties fo:color="#000000" style:font-name="Arial" fo:font-size="11pt" fo:font-weight="normal" officeooo:rsid="002d9cbd" style:font-size-asian="11pt" style:font-weight-asian="normal" style:font-size-complex="11pt" style:font-weight-complex="normal"/>
    </style:style>
    <style:style style:name="T36" style:family="text">
      <style:text-properties fo:color="#000000" style:font-name="Arial" fo:font-size="11pt" fo:font-weight="normal" officeooo:rsid="002015f6" style:font-size-asian="11pt" style:font-weight-asian="normal" style:font-size-complex="11pt" style:font-weight-complex="normal"/>
    </style:style>
    <style:style style:name="T37" style:family="text">
      <style:text-properties fo:color="#000000" officeooo:rsid="00138f17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weight="normal" officeooo:rsid="000a832e" style:font-weight-asian="normal" style:font-weight-complex="normal"/>
    </style:style>
    <style:style style:name="T40" style:family="text">
      <style:text-properties fo:color="#000000" fo:font-weight="normal" officeooo:rsid="0032ea86" style:font-weight-asian="normal" style:font-weight-complex="normal"/>
    </style:style>
    <style:style style:name="T41" style:family="text">
      <style:text-properties fo:color="#000000" officeooo:rsid="000a832e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d6142" style:font-weight-asian="normal" style:font-weight-complex="normal"/>
    </style:style>
    <style:style style:name="T44" style:family="text">
      <style:text-properties officeooo:rsid="0014faf9"/>
    </style:style>
    <style:style style:name="T45" style:family="text">
      <style:text-properties officeooo:rsid="00062df1"/>
    </style:style>
    <style:style style:name="T46" style:family="text">
      <style:text-properties officeooo:rsid="000d3c54"/>
    </style:style>
    <style:style style:name="T47" style:family="text">
      <style:text-properties officeooo:rsid="00182f18"/>
    </style:style>
    <style:style style:name="T48" style:family="text">
      <style:text-properties officeooo:rsid="001d6142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0505a7" style:font-size-asian="12pt" style:font-size-complex="12pt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language="pl" fo:country="PL"/>
    </style:style>
    <style:style style:name="T53" style:family="text">
      <style:text-properties fo:language="pl" fo:country="PL" officeooo:rsid="001d6142"/>
    </style:style>
    <style:style style:name="T54" style:family="text">
      <style:text-properties officeooo:rsid="002015f6"/>
    </style:style>
    <style:style style:name="T55" style:family="text">
      <style:text-properties officeooo:rsid="0020a044"/>
    </style:style>
    <style:style style:name="T56" style:family="text">
      <style:text-properties officeooo:rsid="0023f851"/>
    </style:style>
    <style:style style:name="T57" style:family="text">
      <style:text-properties officeooo:rsid="002a790a"/>
    </style:style>
    <style:style style:name="T58" style:family="text">
      <style:text-properties officeooo:rsid="002f4d78"/>
    </style:style>
    <style:style style:name="T59" style:family="text">
      <style:text-properties officeooo:rsid="0032ea86"/>
    </style:style>
    <style:style style:name="T60" style:family="text">
      <style:text-properties officeooo:rsid="0036a7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<text:tab/><text:tab/><text:tab/><text:tab/><text:tab/><text:tab/><text:tab/><text:tab/> Załącznik </text:span></text:p>
      <text:p text:style-name="P31"><text:tab/>do Uchwały Nr <text:span text:style-name="T60">121/2025</text:span> <text:tab/><text:tab/> <text:s text:c="47"/><text:tab/>Zarządu Powiatu <text:s text:c="2"/></text:p>
      <text:p text:style-name="P3"><text:tab/><text:tab/><text:tab/><text:tab/><text:tab/><text:tab/><text:tab/> <text:tab/> w Tomaszowie Lubelskim</text:p>
      <text:p text:style-name="P3"><text:tab/><text:tab/><text:tab/><text:tab/><text:tab/><text:tab/><text:tab/> <text:tab/> z dnia <text:span text:style-name="T60">16 stycznia</text:span> <text:span text:style-name="T11">2025 r.</text:span></text:p>
      <text:p text:style-name="P3"/>
      <text:p text:style-name="P3"><text:s/></text:p>
      <text:p text:style-name="P8">w sprawie ogłoszenia otwartego konkursu ofert dla podmiotów nie zaliczonych do sektora <text:s/>finansów publicznych na realizację <text:s/>zadań publicznych z zakresu upowszechniania kultury fizycznej i sportu</text:p>
      <text:p text:style-name="P5"><text:s text:c="147"/></text:p>
      <text:p text:style-name="P16"><text:tab/>Zarząd Powiatu działając na podstawie art.32 ust.2 pkt 2 <text:s/>Ustawy z dnia 5 czerwca 1998 roku <text:s/>o samorządzie powiatowym (Dz. U. z 202<text:span text:style-name="T54">4</text:span> r. poz. <text:span text:style-name="T54">107 z późn. zm.</text:span>) oraz art. 11 ust. 2 i art.13 ustawy z dnia 24 kwietnia 2003 r. o działalności pożytku publicznego i o wolontariacie <text:s text:c="31"/>(Dz. U z 202<text:span text:style-name="T9">3 </text:span>r. poz.<text:span text:style-name="T9">571 z późn. zm.)</text:span> oraz Uchwały Nr <text:span text:style-name="T54">V/54/</text:span>202<text:span text:style-name="T54">4</text:span> <text:s/>Rady Powiatu w Tomaszowie Lubelskim z dnia <text:span text:style-name="T54">14 listopada</text:span> 202<text:span text:style-name="T54">4</text:span> r. w sprawie uchwalenia Rocznego Programu Współpracy Powiatu Tomaszowskiego z organizacjami pozarządowymi oraz innymi podmiotami wymienionymi w art. 3 ust. 3 ustawy o działalności pożytku publicznego i o wolontariacie na 202<text:span text:style-name="T54">5</text:span> r. <text:s text:c="27"/>(Dz. Urz. Woj. Lub. z 202<text:span text:style-name="T54">4</text:span> r. poz. <text:span text:style-name="T54">5549</text:span>)</text:p>
      <text:p text:style-name="P16"><text:span text:style-name="T2">ogłasza otwarty konkurs ofert na realizację zadań publicznych z zakresu upowszechniania kultury fizycznej i sportu w 202</text:span><text:span text:style-name="T5">5</text:span><text:span text:style-name="T2"> r. na terenie powiatu tomaszowskiego <text:s/>w <text:s/>formie wspierania wykonywanych zadań.</text:span></text:p>
      <text:p text:style-name="P16">Konkurs kierowany jest do organizacji pozarządowych wymienionych w art.3 ust.2 i ust.3 ustawy <text:s text:c="13"/>z dnia 24 kwietnia 2003 r. o działalności pożytku publicznego i o wolontariacie (<text:span text:style-name="T10">D</text:span>z. U. z <text:s/>202<text:span text:style-name="T12">3</text:span> r. poz. <text:span text:style-name="T12">571 z późn. zm.)</text:span> tj:</text:p>
      <text:p text:style-name="P16">1. Organizacji pozarządowych nie będących jednostkami sektora finansów publicznych <text:s text:c="25"/>w rozumieniu przepisów ustawy o finansach publicznych i nie działających w celu osiągnięcia zysku, osób prawnych lub jednostek nie posiadających osobowości prawnej, utworzonych na podstawie przepisów ustaw, w tym fundacji i stowarzyszeń.</text:p>
      <text:p text:style-name="P16">2. Osób prawnych i jednostek organizacyjnych działających na podstawie przepisów <text:line-break/>o stosunku Państwa do Kościoła Katolickiego w Rzeczypospolitej Polskiej, o stosunku Państwa do innych kościołów i związków wyznaniowych oraz gwarancji wolności sumienia <text:line-break/>i wyznania, jeżeli ich cele statutowe obejmują prowadzenie działalności pożytku publicznego.</text:p>
      <text:p text:style-name="P16">3. Stowarzyszeń jednostek samorządu terytorialnego.</text:p>
      <text:p text:style-name="P19">I. Rodzaje wspieranych zadań i wysokość planowanych środków publicznych na <text:s text:c="2"/>wspieranie ich realizacji.</text:p>
      <text:p text:style-name="P16"><text:span text:style-name="T49">1. </text:span><text:span text:style-name="T51">Organizacja imprez sportowych i rekreacyjnych o zasięgu powiatowym, wojewódzkim, ogólnopolskim i międzynarodowym</text:span>, w tym organizacja:</text:p>
      <text:p text:style-name="P16"><text:soft-page-break/>- Mistrzostw Powiatu Tomaszowskiego Klubów Szkół Podstawowych w halowej piłce nożnej <text:s/>dziewcząt. <text:span text:style-name="T13">Rocznik 2012 i młodsze;</text:span></text:p>
      <text:p text:style-name="P16">- Mistrzostw Powiatu Tomaszowskiego Klubów Szkół Podstawowych w halowej piłce nożnej chłopców. <text:span text:style-name="T13">Rocznik 2012 i młodsi;</text:span></text:p>
      <text:p text:style-name="P16">- Mistrzostw Powiatu Tomaszowskiego Klubów Szkół Podstawowych w halowej piłce nożnej <text:s/>dziewcząt;</text:p>
      <text:p text:style-name="P16">- Mistrzostw Powiatu Tomaszowskiego Klubów Szkół Podstawowych w halowej piłce nożnej chłopców;</text:p>
      <text:p text:style-name="P16">- Mistrzostw Powiatu Tomaszowskiego Szkół Podstawowych w biegach przełajowych;</text:p>
      <text:p text:style-name="P16">- Mistrzostw Powiatu Tomaszowskiego Klubów Szkół Podstawowych w piłce nożnej dziewcząt;</text:p>
      <text:p text:style-name="P16">- Mistrzostw Powiatu Tomaszowskiego Klubów Szkół Podstawowych w piłce nożnej chłopców;</text:p>
      <text:p text:style-name="P16">- Mistrzostw Powiatu Tomaszowskiego Klubów Szkół Podstawowych w piłce nożnej dziewcząt <text:span text:style-name="T14">(mała piłkarska kadra);</text:span></text:p>
      <text:p text:style-name="P16">- Mistrzostw Powiatu Tomaszowskiego Klubów Szkół Podstawowych w piłce nożnej chłopców <text:span text:style-name="T14">(mała piłkarska kadra);</text:span></text:p>
      <text:p text:style-name="P16">- Okręgowych Igrzysk Dzieci i Młodzieży Niepełnosprawnej;</text:p>
      <text:p text:style-name="P16">- <text:span text:style-name="T14">I Święto Sportu Młodzieży Powiatu Tomaszowskiego – Aktywna Szkoła;</text:span></text:p>
      <text:p text:style-name="P16">- Święta Sportu Powiatu Tomaszowskiego;</text:p>
      <text:p text:style-name="P16">- Mistrzostw Powiatu Tomaszowskiego Szkół <text:span text:style-name="T14">Ponadpodstawowych</text:span> w halowej piłce nożnej dziewcząt;</text:p>
      <text:p text:style-name="P16">- Mistrzostw Powiatu Tomaszowskiego Szkół <text:s/><text:span text:style-name="T14">Ponadpodstawowych </text:span>w halowej piłce nożnej chłopców;</text:p>
      <text:p text:style-name="P16">- Memoriału im. Jana Kostura w Tenisie Stołowym dla Dzieci i Młodzieży.</text:p>
      <text:p text:style-name="P18">- proponowana kwota dotacji: <text:span text:style-name="T37">4</text:span><text:span text:style-name="T15">5 000 zł. Nie dopuszcza się podziału zadania na części.</text:span></text:p>
      <text:p text:style-name="P20">2. Organizacja imprez sportowych w ramach ogólnopolskiego współzawodnictwa dzieci i młodzieży w kategoriach: igrzyska dzieci do VI klasy szkoły podstawowej; igrzyska młodzieży szkolnej klas VII i <text:s/>VIII; „Licealiada” młodzieży szkół ponadpodstawowych.</text:p>
      <text:p text:style-name="P18">- proponowana kwota dotacji <text:s/><text:span text:style-name="T59">12 </text:span><text:span text:style-name="T15">000 zł. Nie dopuszcza się podziału zadania na części.</text:span></text:p>
      <text:p text:style-name="P20">3. Szkolenie <text:span text:style-name="T44">dzieci i młodzieży – dyscypliny olimpijskie.</text:span> </text:p>
      <text:p text:style-name="P16"><text:soft-page-break/><text:span text:style-name="T42">– </text:span><text:span text:style-name="T38">proponowana kwota dotacji <text:s/></text:span><text:span text:style-name="T40">33</text:span><text:span text:style-name="T38"> 000 zł. </text:span><text:span text:style-name="T39">D</text:span><text:span text:style-name="T38">opuszcza się podział <text:s/>zadania na części.</text:span></text:p>
      <text:p text:style-name="P20">4. Szkolenie <text:span text:style-name="T44">dzieci i </text:span>młodzieży – <text:span text:style-name="T44">dyscypliny nieolimpijskie.</text:span></text:p>
      <text:p text:style-name="P18">- proponowana <text:s/>kwota dotacji <text:s/><text:span text:style-name="T26">30</text:span><text:span text:style-name="T15"> 000 zł. </text:span><text:span text:style-name="T41">D</text:span><text:span text:style-name="T15">opuszcza się podział <text:s/>zadania na części.</text:span></text:p>
      <text:p text:style-name="P16">Zlecenie realizacji zadania publicznego nastąpi w formie wsparcia zadania wraz <text:line-break/>z udzieleniem dotacji na dofinansowanie jego realizacji.</text:p>
      <text:p text:style-name="P16"><text:span text:style-name="T2">II. Wysokość środków publicznych w budżecie powiatu przeznaczonych na wsparcie zadań w zakresie kultury i sportu w 20</text:span><text:span text:style-name="T3">2</text:span><text:span text:style-name="T5">3</text:span><text:span text:style-name="T2"> i 202</text:span><text:span text:style-name="T5">4</text:span><text:span text:style-name="T2"> r.</text:span></text:p>
      <text:p text:style-name="P10">202<text:span text:style-name="T54">3</text:span> rok - <text:s/><text:span text:style-name="T54">12</text:span>0 000 zł</text:p>
      <text:p text:style-name="P13">202<text:span text:style-name="T54">4</text:span> rok – <text:span text:style-name="T45">120 000 zł</text:span></text:p>
      <text:p text:style-name="P11">III. Zasady i warunki przyznania dotacji</text:p>
      <text:p text:style-name="P17">1. <text:span text:style-name="T57">Warunkiem przystąpienia do konkursu jest złożenie oferty zgodnie z wzorem określonym <text:s text:c="19"/></text:span><text:span text:style-name="T19">w załączniku Nr 1 do</text:span><text:span text:style-name="T6"> </text:span><text:span text:style-name="T16">Rozporządzeni</text:span><text:span text:style-name="T19">a</text:span><text:span text:style-name="T16"> Przewodniczącego Komitetu do Spraw Pożytku Publicznego z dnia 24 października 2018 <text:s/>roku w sprawie wzorów ofert i ramowych wzorów umów dotyczących realizacji zadań publicznych oraz wzorów sprawozdań <text:line-break/>z wykonania tych zadań (Dz. U z 2018 r., poz. 205</text:span><text:span text:style-name="T20">7</text:span><text:span text:style-name="T16">).</text:span></text:p>
      <text:p text:style-name="P6">Do oferty <text:s/>należy dołączyć następujące dokumenty:</text:p>
      <text:p text:style-name="P22">1) <text:span text:style-name="T56"><text:s/></text:span>kopię aktualnego <text:span text:style-name="T56">statu</text:span>tu;</text:p>
      <text:p text:style-name="P22">2) <text:span text:style-name="T57">kopię <text:s/>aktualnego odpisu z właściwego rejestru.</text:span></text:p>
      <text:p text:style-name="P16">2. Złożenie oferty nie jest równoznaczne z przyznaniem dotacji.</text:p>
      <text:p text:style-name="P21">3. Zadanie winno być przedmiotem działalności statutowej podmiotu ubiegającego się <text:line-break/>o dotację.</text:p>
      <text:p text:style-name="P16">4. W przypadku, gdy wnioskowana w ofertach kwota dofinansowania przekroczy wysokość środków przeznaczonych na wsparcie poszczególnych zadań, zastrzega się możliwość zmniejszenia wysokości wnioskowanego dofinansowania, stosownie do posiadanych środków. W przypadku konieczności zmniejszenia kwoty dotacji w stosunku do wnioskowanej przez Oferenta, nie będzie on <text:s/>związany złożoną ofertą. W takim przypadku Oferent może negocjować zmniejszenie zakresu rzeczowego zadania lub wycofać swoją ofertę.</text:p>
      <text:p text:style-name="P16">5. Koszty obsługi sędziowskiej przy realizacji zadania nie mogą wynosić więcej niż 30% przekazanej dotacji.</text:p>
      <text:p text:style-name="P16">6. Warunkiem przekazania dotacji na wyodrębniony na ten cel rachunek bankowy jest zawarcie umowy w formie pisemnej pod rygorem nieważności.</text:p>
      <text:p text:style-name="P16"><text:soft-page-break/>7. <text:s/>Zarząd Powiatu może odmówić podmiotowi wyłonionemu w drodze konkursu podpisania <text:line-break/>z nim umowy i cofnąć dotację w przypadku, gdy okaże się, <text:s/>że:</text:p>
      <text:p text:style-name="P16">1) <text:s text:c="2"/>rzeczywisty zakres zadania znacząco odbiega od opisanego w ofercie,</text:p>
      <text:p text:style-name="P16">2) <text:s text:c="2"/>podmiot lub jego reprezentanci utracili zdolność do czynności prawnych,</text:p>
      <text:p text:style-name="P16">3) zostały ujawnione, nieznane wcześniej, okoliczności podważające wiarygodność <text:s/>merytoryczną lub finansową oferenta,</text:p>
      <text:p text:style-name="P16">4) <text:s text:c="2"/>podmiot nie wyodrębnił rachunku bankowego dla przyjęcia dotacji.</text:p>
      <text:p text:style-name="P16">8. Warunkiem podpisania umowy <text:span text:style-name="T46">na</text:span> realizację zadania jest rozliczenie zadania za rok 202<text:span text:style-name="T54">4</text:span>.</text:p>
      <text:p text:style-name="P11"><text:s/>IV. <text:s/>Termin składania ofert</text:p>
      <text:p text:style-name="P35">1. Oferty wraz z załącznikami należy składać do <text:span text:style-name="T16">dnia </text:span><text:span text:style-name="T21">7</text:span><text:span text:style-name="T22"> lutego</text:span><text:span text:style-name="T23"> </text:span><text:span text:style-name="T17">202</text:span><text:span text:style-name="T24">5</text:span><text:span text:style-name="T17"> </text:span><text:span text:style-name="T16">r.</text:span> do godziny 15:<text:span text:style-name="T56">3</text:span>0 <text:line-break/>w sekretariacie Starostwa Powiatowego w Tomaszowie Lubelskim lub listownie <text:line-break/><text:span text:style-name="T2">z zaznaczeniem na kopercie nazwy </text:span><text:span text:style-name="T8">O</text:span><text:span text:style-name="T2">ferenta </text:span><text:span text:style-name="T7">oraz</text:span><text:span text:style-name="T2"> nazwy zadania, którego dotyczy oferta. </text:span></text:p>
      <text:p text:style-name="P35">W przypadku ofert wysłanych pocztą, za termin złożenia oferty uważa się faktyczną datę wpływu do Starostwa. Oferty wpływające po terminie nie będą rozpatrzone.</text:p>
      <text:p text:style-name="P16">2. Obowiązujące formularze ofert można pobrać ze strony internetowej Biuletynu Informacji Publicznej Starostwa Powiatowego w Tomaszowie Lubelskim, zakładka - <text:span text:style-name="T58">z</text:span>adania publiczne.</text:p>
      <text:p text:style-name="P28">V. Termin, tryb i kryteria stosowane przy wyborze ofert</text:p>
      <text:p text:style-name="P33">1. Oferty będą rozpatrywane przez Komisję powołaną przez <text:s/>Zarząd Powiatu w terminie <text:line-break/>14 dni od zakończenia naboru ofert.</text:p>
      <text:p text:style-name="P33">2. Komisja stosuje kryteria określone w ustawie o działalności pożytku publicznego <text:s/><text:line-break/> i o wolontariacie, a także biorąc pod uwagę:</text:p>
      <text:p text:style-name="P34">a) dokonania wnioskodawcy w obszarze tematyki oferty, doświadczenia organizacyjne realizatorów,</text:p>
      <text:p text:style-name="P30">b) dotychczasową współpracę wnioskodawców z samorządem,</text:p>
      <text:p text:style-name="P30">c) zgodność tematyki i zakresu oferty z zadaniem, na realizację którego jest ogłoszony konkurs oraz celami statutowymi wnioskodawcy.</text:p>
      <text:p text:style-name="P29">3. Komisja przedstawia swoją propozycję wysokości dotacji na realizację poszczególnych <text:span text:style-name="T46">zadań</text:span>. Ocena Komisji wraz z propozycją wysokości dotacji jest przekazywana Zarządowi Powiatu, który podejmuje ostateczną decyzję w <text:span text:style-name="T47">terminie </text:span><text:span text:style-name="T25">do dnia </text:span><text:span text:style-name="T22">2</text:span><text:span text:style-name="T21">8</text:span><text:span text:style-name="T22"> lutego</text:span><text:span text:style-name="T25"> 202</text:span><text:span text:style-name="T18">5</text:span><text:span text:style-name="T25"> r.</text:span><text:span text:style-name="T15"> <text:line-break/></text:span>Od decyzji odwołanie nie przysługuje.</text:p>
      <text:p text:style-name="P29">4. Wyniki konkursu przedstawione zostaną na tablicy ogłoszeń Starostwa Powiatowego <text:line-break/>w Tomaszowie Lubelskim oraz zostaną opublikowane na stronie internetowej Starostwa: <text:line-break/>www. powiat-tomaszowski.com.pl</text:p>
      <text:p text:style-name="P12"><text:soft-page-break/>VI. Terminy i warunki realizacji zadania</text:p>
      <text:p text:style-name="P16"><text:span text:style-name="T16">Realizacja zadań zgłoszonych do konkursu ofert powinna zakończyć się najpóźniej <text:line-break/>z dniem <text:s/>31 grudnia 202</text:span><text:span text:style-name="T18">5</text:span><text:span text:style-name="T16"> roku</text:span>. Podmiot dotowany po zakończeniu zadania zobowiązany jest do przedstawienia szczegółowego sprawozdania merytorycznego i finansowego <text:line-break/>z wykonanego zadania w nieprzekraczalnym terminie 30 dni po zakończeniu zadania. </text:p>
      <text:p text:style-name="P43">VII. Informacja Administratora danych osobowych</text:p>
      <text:p text:style-name="P25"><text:span text:style-name="T28">1. </text:span><text:span text:style-name="T27">Administratorem Danych Osobowych jest Starosta Tomaszowski z siedzibą przy <text:line-break/>ul. Lwowskiej 68, 22-600 Tomaszów Lubelski.</text:span></text:p>
      <text:p text:style-name="P25"><text:span text:style-name="T28">2. </text:span><text:span text:style-name="T27">Administrator informuje, że w celu należytej ochrony danych osobowych powołał Inspektora Ochrony Danych, z którym można kontaktować się poprzez adres e-mail: </text:span><text:a xlink:type="simple" xlink:href="mailto:iodo@etomaszow.org.pl" text:style-name="Internet_20_link" text:visited-style-name="Visited_20_Internet_20_Link">iodo@etomaszow.org.pl</text:a><text:span text:style-name="T27">.</text:span></text:p>
      <text:p text:style-name="P26"><text:span text:style-name="T27">3. Celem przetwarzania danych osobowych jest proces przeprowadzania otwartego konkursu </text:span><text:span text:style-name="T33">na realizację zadań publicznych z zakresu upowszechniania kultury fizycznej i sportu w 202</text:span><text:span text:style-name="T34">5</text:span><text:span text:style-name="T33"> r. na terenie powiatu tomaszowskiego w formie wspierania wykonywanych <text:s/>zadań.</text:span></text:p>
      <text:p text:style-name="P27"><text:span text:style-name="T27">4. Przetwarzanie danych osobowych odbywać się będzie na podstawie art. 6 ust.1 lit. </text:span><text:span text:style-name="T29">b</text:span><text:span text:style-name="T27"> RODO – przetwarzanie niezbędne do wypełnienia obowiązku prawnego ciążącego na Administratorze zgodnie z ustawą z dnia 24 kwietnia 2003 r. o działalności pożytku publicznego i o wolontariacie <text:s/>(Dz. U z 202</text:span><text:span text:style-name="T31">3 </text:span><text:span text:style-name="T27">r. poz.</text:span><text:span text:style-name="T31">571 </text:span><text:span text:style-name="T30">z późn. zm.</text:span><text:span text:style-name="T32">).</text:span></text:p>
      <text:p text:style-name="P23">5. Dane osobowe będą przechowywane przez okres niezbędny do realizacji celu wskazanego <text:s text:c="16"/>w pkt. 3, a po tym czasie zgodnie z przepisami prawa,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24">6. Dane osobowe mogą zostać ujawnione podmiotom przetwarzającym dane osobowe <text:line-break/>w imieniu Administratora, wspomagającym funkcjonowanie systemów informatycznych oraz innym organom i podmiotom wyłącznie na podstawie obowiązujących przepisów prawa.</text:p>
      <text:p text:style-name="P24">7. Osobom fizycznym, których dane dotyczą przysługuje prawo do żądania od administratora <text:s text:c="2"/>dostępu do swoich danych osobowych, ich sprostowania/uzupełnienia, ograniczenia przetwarzania (zgodnie z art. 15-22 RODO), a ponadto prawo wniesienia skargi do Prezesa Urzędu Ochrony Danych Osobowych.</text:p>
      <text:p text:style-name="P44"><text:span text:style-name="T35">8. <text:s/>Podanie danych osobowych jest warunkiem niezbędnym do uczestniczenia w konkursie na realizację zadania publicznego z zakresu upowszechniania kultury fizycznej i sportu <text:line-break/>w 202</text:span><text:span text:style-name="T36">5</text:span><text:span text:style-name="T35"> r. na terenie powiatu tomaszowskiego <text:s/>w <text:s/>formie wspierania wykonywanych zada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2z0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Konwertuj_20_1" style:display-name="Konwertuj 1" style:page-layout-name="Mpm2"/>
    <style:master-page style:name="Konwertuj_20_2" style:display-name="Konwertuj 2" style:page-layout-name="Mpm3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13:39:28.011000000</meta:creation-date>
    <dc:date>2025-01-16T09:46:32.636000000</dc:date>
    <meta:editing-duration>PT1H50M1S</meta:editing-duration>
    <meta:editing-cycles>15</meta:editing-cycles>
    <meta:generator>LibreOffice/6.2.0.3$Windows_X86_64 LibreOffice_project/98c6a8a1c6c7b144ce3cc729e34964b47ce25d62</meta:generator>
    <meta:print-date>2025-01-14T15:35:42.120000000</meta:print-date>
    <meta:document-statistic meta:table-count="0" meta:image-count="0" meta:object-count="0" meta:page-count="5" meta:paragraph-count="81" meta:word-count="1492" meta:character-count="11255" meta:non-whitespace-character-count="9402"/>
  </office:meta>
</office:document-meta>
</file>