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8.621cm" fo:margin-left="-1.027cm" table:align="left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0.291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1.508cm"/>
    </style:style>
    <style:style style:name="Tabela1.H" style:family="table-column">
      <style:table-column-properties style:column-width="0.847cm"/>
    </style:style>
    <style:style style:name="Tabela1.I" style:family="table-column">
      <style:table-column-properties style:column-width="0.365cm"/>
    </style:style>
    <style:style style:name="Tabela1.J" style:family="table-column">
      <style:table-column-properties style:column-width="0.085cm"/>
    </style:style>
    <style:style style:name="Tabela1.K" style:family="table-column">
      <style:table-column-properties style:column-width="0.132cm"/>
    </style:style>
    <style:style style:name="Tabela1.L" style:family="table-column">
      <style:table-column-properties style:column-width="0.979cm"/>
    </style:style>
    <style:style style:name="Tabela1.M" style:family="table-column">
      <style:table-column-properties style:column-width="4.916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A26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666666" loext:opacity="100%"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5" style:family="paragraph" style:parent-style-name="Table_20_Contents">
      <style:text-properties style:font-name="Arial" fo:font-size="10.5pt" style:font-size-asian="10.5pt" style:font-name-complex="Arial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Table_20_Contents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Table_20_Contents">
      <style:text-properties style:font-name="Arial" fo:font-size="10.5pt" fo:background-color="#fff200" style:font-size-asian="10.5pt" style:font-name-complex="Arial" style:font-size-complex="10.5pt"/>
    </style:style>
    <style:style style:name="P11" style:family="paragraph" style:parent-style-name="Table_20_Contents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2" style:family="paragraph" style:parent-style-name="Table_20_Contents">
      <style:paragraph-properties fo:margin-left="0.025cm" fo:margin-right="0cm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3" style:family="paragraph" style:parent-style-name="Table_20_Contents">
      <style:paragraph-properties fo:margin-left="0.02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cm" fo:margin-bottom="0.005cm" style:contextual-spacing="false" fo:line-height="150%" fo:text-align="center" style:justify-single-word="false"/>
      <style:text-properties style:font-name="Arial1" fo:font-size="10.5pt" fo:font-style="italic" style:font-size-asian="10.5pt" style:font-style-asian="italic" style:font-name-complex="Arial1" style:font-size-complex="10.5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Table_20_Contents" style:list-style-name="WW8Num12"/>
    <style:style style:name="P17" style:family="paragraph" style:parent-style-name="Table_20_Contents" style:list-style-name="WW8Num12">
      <style:text-properties style:font-name="Arial" fo:font-size="10.5pt" style:font-size-asian="10.5pt" style:font-name-complex="Arial" style:font-size-complex="10.5pt"/>
    </style:style>
    <style:style style:name="P18" style:family="paragraph" style:parent-style-name="Table_20_Contents" style:list-style-name="WW8Num13">
      <style:text-properties style:font-name="Arial" fo:font-size="10.5pt" style:font-size-asian="10.5pt" style:font-name-complex="Arial" style:font-size-complex="10.5pt"/>
    </style:style>
    <style:style style:name="P19" style:family="paragraph" style:parent-style-name="Table_20_Contents" style:list-style-name="WW8Num13"/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3" style:family="text">
      <style:text-properties style:font-name="Arial" fo:font-size="10.5pt" fo:font-style="italic" officeooo:rsid="001f5fc1" style:font-size-asian="10.5pt" style:font-style-asian="italic" style:font-name-complex="Arial" style:font-size-complex="10.5pt" style:font-style-complex="italic"/>
    </style:style>
    <style:style style:name="T4" style:family="text">
      <style:text-properties style:text-position="super 67%" style:font-name="Arial" fo:font-size="10.5pt" style:font-name-asian="Arial" style:font-size-asian="10.5pt" style:font-name-complex="Arial" style:font-size-complex="10.5pt"/>
    </style:style>
    <style:style style:name="T5" style:family="text">
      <style:text-properties style:text-position="super 67%" style:font-name="Arial" fo:font-size="10.5pt" style:font-size-asian="10.5pt" style:font-name-complex="Arial" style:font-size-complex="10.5pt"/>
    </style:style>
    <style:style style:name="T6" style:family="text">
      <style:text-properties officeooo:rsid="001fe1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</text:p>
      <text:p text:style-name="P1">do ogłoszenia o naborze wniosków</text:p>
      <text:p text:style-name="P1"/>
      <text:p text:style-name="P3"/>
      <text:p text:style-name="P3">WNIOSEK O PRZYZNANIE STYPENDIUM</text:p>
      <text:p text:style-name="P3">DLA STUDENTA KIERUNKU LEKARSKIEGO</text:p>
      <text:p text:style-name="P3">W ROKU AKADEMICKIM 2022/2023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leLine2523079354480">
          <table:table-cell table:style-name="Tabela1.A1" table:number-columns-spanned="13" office:value-type="string">
            <text:p text:style-name="P4">Wypełnia 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54208">
          <table:table-cell table:style-name="Tabela1.A2" table:number-columns-spanned="5" office:value-type="string">
            <text:p text:style-name="P5">Data i miejsce wypełnienia wniosku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55568">
          <table:table-cell table:style-name="Tabela1.A2" table:number-columns-spanned="4" office:value-type="string">
            <text:p text:style-name="P5">Nazwisko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62912">
          <table:table-cell table:style-name="Tabela1.A2" table:number-columns-spanned="4" office:value-type="string">
            <text:p text:style-name="P5">Imię (imiona)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62368">
          <table:table-cell table:style-name="Tabela1.A2" table:number-columns-spanned="4" office:value-type="string">
            <text:p text:style-name="P5">Imię ojca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67264">
          <table:table-cell table:style-name="Tabela1.A2" table:number-columns-spanned="4" office:value-type="string">
            <text:p text:style-name="P5">Nazwa uczelni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55024">
          <table:table-cell table:style-name="Tabela1.A2" table:number-columns-spanned="4" office:value-type="string">
            <text:p text:style-name="P5">Rozpoczynany rok studiów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65632">
          <table:table-cell table:style-name="Tabela1.A2" table:number-columns-spanned="4" office:value-type="string">
            <text:p text:style-name="P5">Średnia ocen za rok akademicki 2020/2021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59920">
          <table:table-cell table:style-name="Tabela1.A2" table:number-columns-spanned="4" office:value-type="string">
            <text:p text:style-name="P5">Średnia ocen za rok akademicki 2021/2022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60464">
          <table:table-cell table:style-name="Tabela1.A2" table:number-columns-spanned="4" office:value-type="string">
            <text:p text:style-name="P5">Pesel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5">Tel.:</text:p>
          </table:table-cell>
          <table:covered-table-cell/>
          <table:covered-table-cell/>
          <table:covered-table-cell/>
          <table:covered-table-cell/>
        </table:table-row>
        <table:table-row table:style-name="TableLine2523079370256">
          <table:table-cell table:style-name="Tabela1.A2" table:number-columns-spanned="4" office:value-type="string">
            <text:p text:style-name="P6">Adres e-mail: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68896">
          <table:table-cell table:style-name="Tabela1.F2" table:number-columns-spanned="13" office:value-type="string">
            <text:p text:style-name="P4">Miejsce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53664">
          <table:table-cell table:style-name="Tabela1.A2" table:number-columns-spanned="2" office:value-type="string">
            <text:p text:style-name="P5">ulica:</text:p>
          </table:table-cell>
          <table:covered-table-cell/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11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7"/>
          </table:table-cell>
        </table:table-row>
        <table:table-row table:style-name="TableLine2523079369712">
          <table:table-cell table:style-name="Tabela1.A2" table:number-columns-spanned="3" office:value-type="string">
            <text:p text:style-name="P5">miejscowość:</text:p>
          </table:table-cell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12">powiat:</text:p>
          </table:table-cell>
          <table:table-cell table:style-name="Tabela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23079365360">
          <table:table-cell table:style-name="Tabela1.A15" table:number-columns-spanned="3" office:value-type="string">
            <text:p text:style-name="P5">kod pocztowy</text:p>
          </table:table-cell>
          <table:covered-table-cell/>
          <table:covered-table-cell/>
          <table:table-cell table:style-name="Tabela1.A15" table:number-columns-spanned="3" office:value-type="string">
            <text:p text:style-name="P7"/>
          </table:table-cell>
          <table:covered-table-cell/>
          <table:covered-table-cell/>
          <table:table-cell table:style-name="Tabela1.A2" table:number-columns-spanned="3" office:value-type="string">
            <text:p text:style-name="P11">województwo:</text:p>
          </table:table-cell>
          <table:covered-table-cell/>
          <table:covered-table-cell/>
          <table:table-cell table:style-name="Tabela1.F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2523079357744">
          <table:table-cell table:style-name="Tabela1.F2" table:number-columns-spanned="13" office:value-type="string">
            <text:p text:style-name="P4">Miejsce zamieszkania w dacie rozpoczęcia studi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59104">
          <table:table-cell table:style-name="Tabela1.A2" table:number-columns-spanned="2" office:value-type="string">
            <text:p text:style-name="P5">ulica:</text:p>
          </table:table-cell>
          <table:covered-table-cell/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11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7"/>
          </table:table-cell>
        </table:table-row>
        <table:table-row table:style-name="TableLine2523079353936">
          <table:table-cell table:style-name="Tabela1.A2" table:number-columns-spanned="3" office:value-type="string">
            <text:p text:style-name="P5">miejscowość:</text:p>
          </table:table-cell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12">powiat:</text:p>
          </table:table-cell>
          <table:table-cell table:style-name="Tabela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23079358016">
          <table:table-cell table:style-name="Tabela1.A2" table:number-columns-spanned="3" office:value-type="string">
            <text:p text:style-name="P5">kod pocztowy</text:p>
          </table:table-cell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table:number-columns-spanned="4" office:value-type="string">
            <text:p text:style-name="P11">województwo:</text:p>
          </table:table-cell>
          <table:covered-table-cell/>
          <table:covered-table-cell/>
          <table:covered-table-cell/>
          <table:table-cell table:style-name="Tabela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523079361552">
          <table:table-cell table:style-name="Tabela1.F2" table:number-columns-spanned="13" office:value-type="string">
            <text:p text:style-name="P4">Adres do korespondencji – podać jeśli jest inny niż adres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61824">
          <table:table-cell table:style-name="Tabela1.A2" table:number-columns-spanned="2" office:value-type="string">
            <text:p text:style-name="P5">ulica:</text:p>
          </table:table-cell>
          <table:covered-table-cell/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11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7"/>
          </table:table-cell>
        </table:table-row>
        <table:table-row table:style-name="TableLine2523079354752">
          <table:table-cell table:style-name="Tabela1.A2" table:number-columns-spanned="3" office:value-type="string">
            <text:p text:style-name="P5">miejscowość:</text:p>
          </table:table-cell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12">powiat:</text:p>
          </table:table-cell>
          <table:table-cell table:style-name="Tabela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23079366176">
          <table:table-cell table:style-name="Tabela1.A2" table:number-columns-spanned="3" office:value-type="string">
            <text:p text:style-name="P5">kod pocztowy</text:p>
          </table:table-cell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table:number-columns-spanned="4" office:value-type="string">
            <text:p text:style-name="P11">województwo:</text:p>
          </table:table-cell>
          <table:covered-table-cell/>
          <table:covered-table-cell/>
          <table:covered-table-cell/>
          <table:table-cell table:style-name="Tabela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523079362096">
          <table:table-cell table:style-name="Tabela1.F2" table:number-columns-spanned="13" office:value-type="string">
            <text:p text:style-name="P5">Oświadczam, że:</text:p>
            <text:list xml:id="list2435800999" text:style-name="WW8Num12">
              <text:list-item>
                <text:p text:style-name="P17">powyższe dane są prawdziwe,</text:p>
              </text:list-item>
              <text:list-item>
                <text:p text:style-name="P17">akceptuję wzór umowy o przyznanie stypendium stanowiący załącznik do ogłoszenia o naborze wniosków,</text:p>
              </text:list-item>
              <text:list-item>
                <text:p text:style-name="P16"><text:span text:style-name="Domyślna_20_czcionka_20_akapitu"><text:span text:style-name="T1">znane są mi zapisy </text:span></text:span><text:span text:style-name="Domyślna_20_czcionka_20_akapitu"><text:span text:style-name="T2">uchwały Nr X</text:span></text:span><text:span text:style-name="Domyślna_20_czcionka_20_akapitu"><text:span text:style-name="T3">XXVI/392/2022</text:span></text:span><text:span text:style-name="Domyślna_20_czcionka_20_akapitu"><text:span text:style-name="T2"> Rady Powiatu w Tomaszowie Lubelskim z dnia </text:span></text:span><text:span text:style-name="Domyślna_20_czcionka_20_akapitu"><text:span text:style-name="T3">12</text:span></text:span><text:span text:style-name="Domyślna_20_czcionka_20_akapitu"><text:span text:style-name="T2"> października 202</text:span></text:span><text:span text:style-name="Domyślna_20_czcionka_20_akapitu"><text:span text:style-name="T3">2</text:span></text:span><text:span text:style-name="Domyślna_20_czcionka_20_akapitu"><text:span text:style-name="T2"> r. w sprawie <text:s/>zasad udzielania stypendium studentom kształcącym się w szkole wyższej na kierunku lekarz,</text:span></text:span></text:p>
              </text:list-item>
              <text:list-item>
                <text:p text:style-name="P17">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wyrażam zgodę na przetwarzanie moich danych osobowych w zakresie numeru telefonu oraz adresu e-mail w celach kontaktowych dla potrzeb naboru i realizacji umowy o przyznanie stypendium.</text:p>
              </text:list-item>
              <text:list-item>
                <text:p text:style-name="P17">Oświadczam, że zapoznałem/am się z treścią klauzuli informacyjnej dot. przetwarzania danych osobowych stanowiącej załącznik nr 2 do Wniosku o przyznanie stypendium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58832">
          <table:table-cell table:style-name="Tabela1.F2" table:number-columns-spanned="13" office:value-type="string">
            <text:p text:style-name="P5">Do wniosku dołączam:</text:p>
            <text:list xml:id="list2270111558" text:style-name="WW8Num13">
              <text:list-item>
                <text:p text:style-name="P18">zaświadczenie z uczelni o statusie studenta wraz z informacją o realizowaniu przez studenta nauki zgodnie z <text:soft-page-break/>planem studiów, w tym korzystaniu z urlopów określonych w regulaminie studiów oraz powtarzania roku,</text:p>
              </text:list-item>
              <text:list-item>
                <text:p text:style-name="P18">zaświadczenie z uczelni o średniej ocen za rok akademicki 2020/2021 oraz 2021/2022,</text:p>
              </text:list-item>
              <text:list-item>
                <text:p text:style-name="P19"><text:span text:style-name="Domyślna_20_czcionka_20_akapitu"><text:span text:style-name="T1">oświadczenie o zamiarze zrealizowania stażu podyplomowego, podjęcia pracy w SP ZOZ w Tomaszowie Lubelskim oraz dokonania wyboru specjalizacji lekarskiej, która jest deficytowa w SP ZOZ w Tomaszowie Lubelskim – wzór wniosku stanowi załącznik nr 1 do wniosku o przyznanie stypendium.</text:span></text:span></text:p>
              </text:list-item>
            </text:list>
            <text:p text:style-name="P5"/>
            <text:p text:style-name="P10"/>
            <text:p text:style-name="P5"/>
            <text:p text:style-name="P8">…………………………………………………………</text:p>
            <text:p text:style-name="P13"><text:span text:style-name="Domyślna_20_czcionka_20_akapitu"><text:span text:style-name="T4"><text:s text:c="144"/></text:span></text:span><text:span text:style-name="Domyślna_20_czcionka_20_akapitu"><text:span text:style-name="T5">data i podpis studenta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63456">
          <table:table-cell table:style-name="Tabela1.A26" table:number-columns-spanned="13" office:value-type="string">
            <text:p text:style-name="P6">Wypełnia Komisja</text:p>
            <text:p text:style-name="P6">ds. rozpatrzenia wniosków o przyznanie stypendi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23079355296">
          <table:table-cell table:style-name="Tabela1.A2" office:value-type="string">
            <text:p text:style-name="P9"/>
          </table:table-cell>
          <table:table-cell table:style-name="Tabela1.A2" table:number-columns-spanned="10" office:value-type="string">
            <text:p text:style-name="P12">Komisja proponuje przyznanie stypendium w kwocie <text:s text:c="15"/><text:span text:style-name="T6">3</text:span> <text:span text:style-name="T6">0</text:span>00,00 zł / m-c (słownie: <text:span text:style-name="T6">trzy</text:span> tysiące złot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rows-spanned="2" table:number-columns-spanned="2" office:value-type="string">
            <text:p text:style-name="P6">Podpis<text:line-break/>Przewodniczącego Komisji:</text:p>
          </table:table-cell>
          <table:covered-table-cell/>
        </table:table-row>
        <table:table-row table:style-name="TableLine2523079367808">
          <table:table-cell table:style-name="Tabela1.A2" office:value-type="string">
            <text:p text:style-name="P9"/>
          </table:table-cell>
          <table:table-cell table:style-name="Tabela1.A2" table:number-columns-spanned="10" office:value-type="string">
            <text:p text:style-name="P5">Wniosek odrzucony z powodu:</text:p>
      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12z0" style:family="text">
      <style:text-properties style:font-name="Arial" fo:font-family="Arial" style:font-family-generic="swiss" style:font-pitch="variable" fo:font-size="10.5pt" fo:language="pl" fo:country="PL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.5pt" fo:language="pl" fo:country="PL" style:font-size-asian="10.5pt" style:font-name-complex="Arial" style:font-family-complex="Arial" style:font-family-generic-complex="swiss" style:font-pitch-complex="variable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.5pt" fo:language="pl" fo:country="PL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.5pt" fo:language="pl" fo:country="PL" style:font-size-asian="10.5pt" style:font-name-complex="Arial" style:font-family-complex="Arial" style:font-family-generic-complex="swiss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Ewelina Kuma</meta:initial-creator>
    <meta:creation-date>2021-09-28T12:18:00Z</meta:creation-date>
    <dc:date>2022-11-02T10:17:02.504000000</dc:date>
    <meta:editing-cycles>3</meta:editing-cycles>
    <meta:editing-duration>PT13M26S</meta:editing-duration>
    <meta:document-statistic meta:table-count="1" meta:image-count="0" meta:object-count="0" meta:page-count="2" meta:paragraph-count="56" meta:word-count="377" meta:character-count="2863" meta:non-whitespace-character-count="2387"/>
    <meta:template xlink:type="simple" xlink:actuate="onRequest" xlink:title="" xlink:href="Normal.dotm"/>
  </office:meta>
</office:document-meta>
</file>