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15%" fo:text-align="end" style:justify-single-word="false" fo:orphans="2" fo:widows="2" fo:text-indent="0cm" style:auto-text-indent="false" style:writing-mode="lr-tb"/>
      <style:text-properties style:use-window-font-color="true" style:font-name="Arial" fo:font-size="10.5pt" fo:letter-spacing="normal" fo:language="pl" fo:country="PL" fo:font-style="italic" fo:font-weight="normal" officeooo:paragraph-rsid="00139b61" style:font-size-asian="10.5pt" style:font-style-asian="italic" style:font-weight-asian="normal" style:font-name-complex="Arial" style:font-size-complex="10.5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15%" fo:text-align="end" style:justify-single-word="false" fo:orphans="2" fo:widows="2" fo:text-indent="0cm" style:auto-text-indent="false" style:writing-mode="lr-tb"/>
      <style:text-properties officeooo:paragraph-rsid="00139b61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 style:writing-mode="lr-tb"/>
      <style:text-properties officeooo:paragraph-rsid="00139b61"/>
    </style:style>
    <style:style style:name="P4" style:family="paragraph" style:parent-style-name="Text_20_body">
      <style:paragraph-properties fo:margin-left="0cm" fo:margin-right="0cm" fo:margin-top="0cm" fo:margin-bottom="0.25cm" loext:contextual-spacing="true" fo:text-align="end" style:justify-single-word="false" fo:text-indent="0cm" style:auto-text-indent="false"/>
      <style:text-properties style:font-name="Arial1" fo:font-size="10.5pt" officeooo:paragraph-rsid="00139b61" style:font-size-asian="10.5pt" style:font-name-complex="Arial1" style:font-size-complex="10.5pt"/>
    </style:style>
    <style:style style:name="P5" style:family="paragraph" style:parent-style-name="Text_20_body">
      <style:text-properties style:font-name="Arial1" fo:font-size="10.5pt" officeooo:paragraph-rsid="00139b61" style:font-size-asian="10.5pt" style:font-name-complex="Arial1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0.5pt" fo:font-style="italic" fo:font-weight="bold" officeooo:paragraph-rsid="00139b6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7" style:family="paragraph" style:parent-style-name="Text_20_body">
      <style:paragraph-properties fo:text-align="start" style:justify-single-word="false"/>
      <style:text-properties officeooo:paragraph-rsid="00139b61"/>
    </style:style>
    <style:style style:name="P8" style:family="paragraph" style:parent-style-name="Text_20_body">
      <style:paragraph-properties fo:text-align="start" style:justify-single-word="false"/>
      <style:text-properties style:text-position="0% 100%" style:font-name="Arial1" fo:font-size="10.5pt" fo:font-style="normal" style:text-underline-style="none" fo:font-weight="normal" officeooo:paragraph-rsid="00139b6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text-position="0% 100%" style:font-name="Arial1" fo:font-size="10.5pt" fo:font-style="normal" style:text-underline-style="solid" style:text-underline-width="auto" style:text-underline-color="font-color" fo:font-weight="normal" officeooo:paragraph-rsid="00139b6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text-position="0% 100%" fo:font-size="10.5pt" officeooo:paragraph-rsid="00139b61" style:font-size-asian="10.5pt"/>
    </style:style>
    <style:style style:name="P11" style:family="paragraph" style:parent-style-name="Text_20_body">
      <style:paragraph-properties fo:margin-top="0cm" fo:margin-bottom="0.046cm" loext:contextual-spacing="false" fo:text-align="start" style:justify-single-word="false"/>
      <style:text-properties officeooo:paragraph-rsid="00139b61"/>
    </style:style>
    <style:style style:name="T1" style:family="text">
      <style:text-properties style:font-name="Arial1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" style:family="text">
      <style:text-properties style:font-name="Arial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style:font-name="Arial1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" style:family="text">
      <style:text-properties style:font-name="Arial1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6" style:family="text">
      <style:text-properties style:text-position="super 58%" style:font-name="Arial1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style:text-position="0% 100%" style:font-name="Arial1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" style:family="text">
      <style:text-properties style:text-position="0% 100%" style:font-name="Arial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" style:family="text">
      <style:text-properties style:text-position="0% 100%" fo:font-size="10.5pt" style:font-size-asian="10.5pt"/>
    </style:style>
    <style:style style:name="T10" style:family="text">
      <style:text-properties style:use-window-font-color="true" style:text-position="0% 100%" style:font-name="Arial1" fo:font-size="10.5pt" fo:letter-spacing="normal" fo:language="pl" fo:country="PL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style:use-window-font-color="true" style:text-position="0% 100%" style:font-name="Arial1" fo:font-size="10.5pt" fo:letter-spacing="normal" fo:language="pl" fo:country="PL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style:use-window-font-color="true" style:text-position="super 58%" style:font-name="Arial1" fo:font-size="10.5pt" fo:letter-spacing="normal" fo:language="pl" fo:country="PL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i nr 1 </text:p>
      <text:p text:style-name="P4">do umowy o przyznanie stypendium</text:p>
      <text:p text:style-name="P5"/>
      <text:p text:style-name="P5"/>
      <text:p text:style-name="P6">WEKSEL</text:p>
      <text:p text:style-name="P6"/>
      <text:p text:style-name="P7"><text:span text:style-name="T1"><text:s text:c="72"/></text:span><text:span text:style-name="T3"><text:s/></text:span><text:span text:style-name="T4">na </text:span><text:span text:style-name="T2"><text:s text:c="72"/></text:span><text:span text:style-name="T4"><text:tab/></text:span><text:span text:style-name="T6">(miejsce i data wystawienia – miesiąc słownie)<text:tab/><text:tab/><text:tab/><text:tab/>(suma wekslowa: cyfra, waluta)</text:span></text:p>
      <text:p text:style-name="P7"><text:span text:style-name="T7">Dnia </text:span><text:span text:style-name="T8"><text:s text:c="82"/></text:span><text:span text:style-name="T7"><text:s/>zapłacę bez protestu za ten<text:line-break/><text:tab/><text:tab/></text:span><text:span text:style-name="T6">(data płatności – miesiąc słownie)</text:span></text:p>
      <text:p text:style-name="P8">weksel <text:s/>własny na zlecenie Powiatu Tomaszowskiego z siedzibą w Tomaszowie <text:s text:c="3"/></text:p>
      <text:p text:style-name="P8">Lubelskim, ul. Lwowska 68, 22-600 Tomaszów Lubelski, NIP 9211983872, REGON <text:s text:c="2"/></text:p>
      <text:p text:style-name="P11"><text:span text:style-name="T7">950369149 sumę </text:span><text:span text:style-name="T8"><text:s text:c="137"/><text:line-break/></text:span><text:span text:style-name="T7"><text:tab/><text:tab/><text:tab/><text:tab/> <text:s text:c="24"/></text:span><text:span text:style-name="T6">(suma wekslowa i waluta słownie)</text:span></text:p>
      <text:p text:style-name="P7"><text:span text:style-name="T7">płatny w </text:span><text:span text:style-name="T8"><text:s text:c="132"/><text:line-break/></text:span><text:span text:style-name="T7"><text:tab/><text:tab/><text:tab/><text:tab/> <text:s text:c="20"/></text:span><text:span text:style-name="T6">(miejsce płatności weksla)</text:span></text:p>
      <text:p text:style-name="P7"><text:span text:style-name="T7">Imię i nazwisko wystawcy oraz PESEL </text:span><text:span text:style-name="T8"><text:s text:c="4"/><text:tab/><text:tab/><text:tab/><text:tab/><text:tab/><text:tab/> <text:s/></text:span></text:p>
      <text:p text:style-name="P9"><text:tab/><text:tab/><text:tab/><text:tab/><text:tab/><text:tab/></text:p>
      <text:p text:style-name="P10"/>
      <text:p text:style-name="P2"><text:span text:style-name="T10">……………………………………………….</text:span></text:p>
      <text:p text:style-name="P3"><text:span text:style-name="T11"><text:s text:c="95"/></text:span><text:span text:style-name="T12">(podpis Wystawcy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30:04.280000000</meta:creation-date>
    <dc:date>2021-09-28T12:31:06.431000000</dc:date>
    <meta:editing-duration>PT1M2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3" meta:word-count="71" meta:character-count="1181" meta:non-whitespace-character-count="438"/>
  </office:meta>
</office:document-meta>
</file>