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0c1654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style:writing-mode="lr-tb"/>
      <style:text-properties style:text-position="super 58%" style:font-name="Arial" fo:font-size="10pt" officeooo:paragraph-rsid="000c1654" style:font-size-asian="10pt" style:font-name-complex="Arial" style:font-size-complex="10pt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orphans="2" fo:widows="2" fo:text-indent="0cm" style:auto-text-indent="false" style:writing-mode="lr-tb"/>
      <style:text-properties style:font-name="Arial" fo:font-style="italic" officeooo:paragraph-rsid="000c1654" style:font-style-asian="italic" style:font-style-complex="italic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15%" fo:text-align="center" style:justify-single-word="false" fo:orphans="2" fo:widows="2" fo:text-indent="0cm" style:auto-text-indent="false" style:writing-mode="lr-tb"/>
      <style:text-properties style:font-name="Arial" fo:font-style="italic" fo:font-weight="bold" officeooo:paragraph-rsid="000c1654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tyle="italic" fo:font-weight="bold" officeooo:paragraph-rsid="000c1654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writing-mode="lr-tb"/>
      <style:text-properties style:font-name="Arial" officeooo:paragraph-rsid="000c1654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writing-mode="lr-tb"/>
      <style:text-properties style:font-name="Arial" fo:font-weight="bold" officeooo:paragraph-rsid="000c1654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0pt" officeooo:paragraph-rsid="000c1654" style:font-size-asian="10pt" style:font-name-complex="Arial" style:font-size-complex="10pt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orphans="2" fo:widows="2" fo:text-indent="0cm" style:auto-text-indent="false" style:writing-mode="lr-tb"/>
      <style:text-properties style:font-name="Arial" fo:font-size="10pt" officeooo:paragraph-rsid="000c1654" style:font-size-asian="10pt" style:font-name-complex="Arial" style:font-size-complex="10pt"/>
    </style:style>
    <style:style style:name="P10" style:family="paragraph">
      <loext:graphic-properties draw:fill="none" draw:fill-color="#ffffff"/>
      <style:paragraph-properties style:writing-mode="lr-tb"/>
    </style:style>
    <style:style style:name="gr1" style:family="graphic">
      <style:graphic-properties fo:margin-left="0.319cm" fo:margin-right="0.319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2cm" svg:stroke-color="#ffffff" svg:stroke-opacity="100%" draw:stroke-linejoin="miter" draw:fill="none" draw:fill-color="#ffffff" draw:textarea-horizontal-align="left" draw:textarea-vertical-align="middle" draw:auto-grow-height="false" fo:min-height="0cm" fo:min-width="4.15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solid" svg:stroke-width="0.012cm" svg:stroke-color="#ffffff" svg:stroke-opacity="100%" draw:stroke-linejoin="miter" draw:fill="none" draw:fill-color="#ffffff" draw:textarea-horizontal-align="left" draw:textarea-vertical-align="middle" draw:auto-grow-height="false" fo:min-height="0cm" fo:min-width="4.239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text:line-break/>do Wniosku o przyznanie stypendium</text:p>
      <text:p text:style-name="P6"/>
      <text:p text:style-name="P6"/>
      <text:p text:style-name="P7"/>
      <text:p text:style-name="P4">OŚWIADCZENIE</text:p>
      <text:p text:style-name="P4"/>
      <text:p text:style-name="P5"><draw:g text:anchor-type="char" draw:z-index="1" draw:name="Group 1471" draw:style-name="gr1"><draw:custom-shape draw:style-name="gr2" draw:text-style-name="P10" svg:width="5.033cm" svg:height="0.006cm" svg:x="2.006cm" svg:y="27.458cm"><text:p/><draw:enhanced-geometry svg:viewBox="0 0 0 0" draw:text-areas="0 0 ?f0 ?f1" draw:type="" draw:enhanced-path="M 0 2284 L 1813987 2284 N"><draw:equation draw:name="f0" draw:formula="2860"/><draw:equation draw:name="f1" draw:formula="10"/></draw:enhanced-geometry></draw:custom-shape></draw:g></text:p>
      <text:p text:style-name="P6">Ja niżej podpisana/y ………………………………………………………………………………….,PESEL ………………………………… oświadczam, że zgłaszam zamiar zrealizowania stażu podyplomowego i podjęcia pracy w SPZOZ w Tomaszowie Lubelskim oraz dokonania wyboru <text:s/>specjalizacji lekarskiej, która jest deficytowa w SP ZOZ w Tomaszowie Lubelskim. </text:p>
      <text:p text:style-name="P6">Pracę zobowiązuje się podjąć niezwłocznie po zakończeniu nauki objętej programem studiów na kierunku lekarskim.</text:p>
      <text:p text:style-name="P6"><draw:g text:anchor-type="as-char" svg:y="0cm" draw:z-index="0" draw:name="Kształt1" draw:style-name="gr3"><draw:custom-shape draw:style-name="gr4" draw:text-style-name="P10" svg:width="5.121cm" svg:height="0.006cm" svg:x="0cm" svg:y="0cm"><text:p/><draw:enhanced-geometry svg:viewBox="0 0 0 0" draw:text-areas="0 0 ?f0 ?f1" draw:type="" draw:enhanced-path="M 0 2284 L 1845973 2284 N"><draw:equation draw:name="f0" draw:formula="2910"/><draw:equation draw:name="f1" draw:formula="10"/></draw:enhanced-geometry></draw:custom-shape></draw:g></text:p>
      <text:p text:style-name="P8"/>
      <text:p text:style-name="P9">………………………………………………….</text:p>
      <text:p text:style-name="P2"><text:s text:c="219"/>data i podpis Student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2:27:02.604000000</meta:creation-date>
    <dc:date>2021-10-04T07:59:40.268000000</dc:date>
    <meta:editing-duration>PT1M32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7" meta:word-count="62" meta:character-count="724" meta:non-whitespace-character-count="447"/>
  </office:meta>
</office:document-meta>
</file>