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writing-mode="lr-tb"/>
      <style:text-properties style:use-window-font-color="true" style:font-name="Arial" fo:font-size="10.5pt" fo:letter-spacing="normal" fo:language="pl" fo:country="PL" fo:font-style="italic" fo:font-weight="normal" officeooo:paragraph-rsid="001c92bb" style:font-size-asian="10.5pt" style:font-style-asian="italic" style:font-weight-asian="normal" style:font-name-complex="Arial" style:font-size-complex="10.5pt"/>
    </style:style>
    <style:style style:name="P2" style:family="paragraph" style:parent-style-name="Text_20_body">
      <style:paragraph-properties fo:margin-left="0cm" fo:margin-right="0cm" fo:margin-top="0cm" fo:margin-bottom="0.25cm" loext:contextual-spacing="true" fo:line-height="150%" fo:text-align="end" style:justify-single-word="false" fo:orphans="2" fo:widows="2" fo:text-indent="0cm" style:auto-text-indent="false" style:writing-mode="lr-tb"/>
      <style:text-properties officeooo:paragraph-rsid="001c92bb"/>
    </style:style>
    <style:style style:name="P3" style:family="paragraph" style:parent-style-name="Text_20_body">
      <style:paragraph-properties fo:margin-left="0cm" fo:margin-right="0cm" fo:margin-top="0cm" fo:margin-bottom="0.25cm" loext:contextual-spacing="true" fo:line-height="150%" fo:text-align="center" style:justify-single-word="false" fo:orphans="2" fo:widows="2" fo:text-indent="0cm" style:auto-text-indent="false" style:writing-mode="lr-tb"/>
      <style:text-properties officeooo:paragraph-rsid="001c92bb"/>
    </style:style>
    <style:style style:name="P4" style:family="paragraph" style:parent-style-name="Text_20_body">
      <style:paragraph-properties fo:text-align="end" style:justify-single-word="false"/>
      <style:text-properties style:font-name="Arial1" fo:font-size="10.5pt" officeooo:paragraph-rsid="001c92bb" style:font-size-asian="10.5pt" style:font-name-complex="Arial1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0.5pt" officeooo:paragraph-rsid="001c92bb" style:font-size-asian="10.5pt" style:font-name-complex="Arial1" style:font-size-complex="10.5pt"/>
    </style:style>
    <style:style style:name="P6" style:family="paragraph" style:parent-style-name="Text_20_body">
      <style:text-properties style:font-name="Arial1" fo:font-size="10.5pt" officeooo:paragraph-rsid="001c92bb" style:font-size-asian="10.5pt" style:font-name-complex="Arial1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.5pt" fo:font-style="italic" fo:font-weight="bold" officeooo:paragraph-rsid="001c92bb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8" style:family="paragraph" style:parent-style-name="Text_20_body">
      <style:text-properties style:font-name="Arial1" fo:font-size="10.5pt" fo:font-style="italic" fo:font-weight="bold" officeooo:paragraph-rsid="001c92bb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c92bb"/>
    </style:style>
    <style:style style:name="P10" style:family="paragraph" style:parent-style-name="Text_20_body">
      <style:text-properties officeooo:paragraph-rsid="001c92bb"/>
    </style:style>
    <style:style style:name="P11" style:family="paragraph" style:parent-style-name="Text_20_body">
      <style:paragraph-properties fo:margin-left="0.025cm" fo:margin-right="0cm" fo:line-height="150%" fo:text-align="justify" style:justify-single-word="false" fo:text-indent="0cm" style:auto-text-indent="false"/>
      <style:text-properties style:font-name="Arial1" fo:font-size="10.5pt" officeooo:paragraph-rsid="001c92bb" style:font-size-asian="10.5pt" style:font-name-complex="Arial1" style:font-size-complex="10.5pt"/>
    </style:style>
    <style:style style:name="P12" style:family="paragraph" style:parent-style-name="Text_20_body">
      <style:paragraph-properties fo:margin-left="0.025cm" fo:margin-right="0cm" fo:margin-top="0cm" fo:margin-bottom="0.146cm" loext:contextual-spacing="false" fo:line-height="150%" fo:text-align="justify" style:justify-single-word="false" fo:text-indent="0cm" style:auto-text-indent="false"/>
      <style:text-properties style:font-name="Arial1" fo:font-size="10.5pt" officeooo:paragraph-rsid="001c92bb" style:font-size-asian="10.5pt" style:font-name-complex="Arial1" style:font-size-complex="10.5pt"/>
    </style:style>
    <style:style style:name="P13" style:family="paragraph" style:parent-style-name="Text_20_body">
      <style:paragraph-properties fo:margin-left="0.025cm" fo:margin-right="0cm" fo:margin-top="0cm" fo:margin-bottom="0.146cm" loext:contextual-spacing="false" fo:line-height="150%" fo:text-align="justify" style:justify-single-word="false" fo:text-indent="0cm" style:auto-text-indent="false"/>
      <style:text-properties officeooo:paragraph-rsid="001c92bb"/>
    </style:style>
    <style:style style:name="T1" style:family="text">
      <style:text-properties style:use-window-font-color="true" fo:letter-spacing="normal" fo:language="pl" fo:country="PL" fo:font-style="italic" fo:font-weight="normal" style:font-style-asian="italic" style:font-weight-asian="normal"/>
    </style:style>
    <style:style style:name="T2" style:family="text">
      <style:text-properties style:use-window-font-color="true" style:text-position="super 58%" style:font-name="Arial1" fo:font-size="10.5pt" fo:letter-spacing="normal" fo:language="pl" fo:country="PL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style:use-window-font-color="true" style:text-position="super 58%" style:font-name="Arial1" fo:font-size="10.5pt" fo:letter-spacing="normal" fo:language="pl" fo:country="P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" style:family="text">
      <style:text-properties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" style:family="text">
      <style:text-properties style:text-position="super 58%" style:font-name="Arial1" fo:font-size="10.5pt" style:font-size-asian="10.5pt" style:font-name-complex="Arial1" style:font-size-complex="10.5pt"/>
    </style:style>
    <style:style style:name="T7" style:family="text">
      <style:text-properties style:text-position="0% 100%" style:font-name="Arial1" fo:font-size="10.5pt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i nr 2<text:line-break/>do Umowy o przyznanie stypendium</text:p>
      <text:p text:style-name="P6"/>
      <text:p text:style-name="P6"/>
      <text:p text:style-name="P10"><text:span text:style-name="T4"><text:tab/><text:tab/><text:tab/><text:tab/><text:tab/><text:tab/></text:span><text:span text:style-name="T5"><text:tab/>Powiat Tomaszowski</text:span></text:p>
      <text:p text:style-name="P8"><text:tab/><text:tab/><text:tab/><text:tab/><text:tab/><text:tab/><text:tab/>ul. Lwowska 68</text:p>
      <text:p text:style-name="P8"><text:tab/><text:tab/><text:tab/><text:tab/><text:tab/><text:tab/><text:tab/>22-600 Tomaszów Lubelski</text:p>
      <text:p text:style-name="P6"/>
      <text:p text:style-name="P6"/>
      <text:p text:style-name="P7">DEKLARACJA WEKSLOWA</text:p>
      <text:p text:style-name="P7"/>
      <text:p text:style-name="P11">Jako zabezpieczenie należytego wykonania zobowiązań wynikających z Umowy Nr …………............................z dnia ………………. w załączeniu składam do dyspozycji Powiatu Tomaszowskiego weksel in blanco, który Powiat Tomaszowski ma prawo wypełnić w każdym czasie do kwoty przyznanej z tytułu stypendium powiększonej o odsetki liczone jak od zaległości podatkowych wynikającymi z realizacji weksla oraz weksel ten opatrzyć datą płatności według swego uznania zawiadamiając mnie listem poleconym pod niżej wskazanym adresem:</text:p>
      <text:p text:style-name="P11">…………………………………………………………………………………………………………</text:p>
      <text:p text:style-name="P11">List ten powinien być wysłany przynajmniej na 7 dni przed terminem płatności, na wskazany powyżej adres. Zobowiązuję się do poinformowania Powiatu Tomaszowskiego o każdej zmianie mojego adresu. Wtedy list powinien być wysłany na wskazany przez wystawę weksla adres. Pismo zwrócone z adnotacją „nie podjęto w terminie”, „adresat wyprowadził się” lub tym podobne, uznaje się za doręczone i nie wstrzymuje dalszych czynności Powiatu Tomaszowskiego.</text:p>
      <text:p text:style-name="P12">Weksel będzie płatny w …………………………………..... przelewem na konto Powiatu</text:p>
      <text:p text:style-name="P13"><text:span text:style-name="T6"><text:tab/><text:tab/> <text:s text:c="7"/>(miejsce płatności) <text:s text:c="20"/><text:line-break/></text:span><text:span text:style-name="T7">Tomaszowskiego</text:span><text:span text:style-name="T6"> </text:span><text:span text:style-name="T4"><text:s/>nr .……………………………………..................… z konta wystawcy weksla nr ………………………………………………………………………….., przekazem pocztowym lub gotówką w kasie Starostwa Powiatowego w Tomaszowie Lubelskim.</text:span></text:p>
      <text:p text:style-name="P11">Zabezpieczenie ustanowione jest na okres od daty zawarcia umowy do 3 miesięcy po ustaniu stosunku pracy w Samodzielnym Publicznym Zespole Opieki Zdrowotnej<text:line-break/>w Tomaszowie Lubelskim.</text:p>
      <text:p text:style-name="P11">Przyjmuję do wiadomości, że Powiat Tomaszowski po upływie wymaganego okresu zabezpieczenia umowy o przyznanie stypendium odeśle mi pod wyżej wskazany adres, listem poleconym, deklarację wekslową i weksel w formie zabezpieczonej (przez przekreślenie) przed użyciem przez osoby nieuprawnione do jego użycia.</text:p>
      <text:p text:style-name="P11"><text:soft-page-break/>W przypadku nieodebrania przesyłki listowej z wekslem i deklaracji wekslowej wyrażam zgodę na protokolarne zniszczenie przez Powiat Tomaszowski dokumentów zawartych w tej przesyłce.</text:p>
      <text:p text:style-name="P5"/>
      <text:p text:style-name="P9"><text:span text:style-name="T4">……………………………………………<text:line-break/> <text:s text:c="28"/></text:span><text:span text:style-name="T6">(data i miejsce)</text:span></text:p>
      <text:p text:style-name="P2"><text:span text:style-name="T2">……………………………………………………………………………………….</text:span></text:p>
      <text:p text:style-name="P3"><text:span text:style-name="T3"><text:s text:c="126"/></text:span><text:span text:style-name="T2">(czytelny podpis wystawcy weksla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32:04.705000000</meta:creation-date>
    <dc:date>2021-09-28T13:52:40.003000000</dc:date>
    <meta:editing-duration>PT1H10M25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6" meta:word-count="276" meta:character-count="2384" meta:non-whitespace-character-count="1916"/>
  </office:meta>
</office:document-meta>
</file>